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" svg:font-family="'Lucida Sans'" style:font-family-generic="swiss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style:font-size-asian="11pt" style:font-name-complex="Calibri1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officeooo:paragraph-rsid="0021fa2f" style:font-size-asian="11pt" style:font-name-complex="Calibri1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top="0cm" fo:margin-bottom="0.212cm" style:contextual-spacing="false"/>
    </style:style>
    <style:style style:name="P10" style:family="paragraph" style:parent-style-name="Standard">
      <style:paragraph-properties fo:margin-top="0cm" fo:margin-bottom="0.212cm" style:contextual-spacing="false" fo:text-align="start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1" style:family="paragraph" style:parent-style-name="Standard">
      <style:paragraph-properties fo:margin-top="0cm" fo:margin-bottom="0.106cm" style:contextual-spacing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master-page-name="">
      <style:paragraph-properties style:page-number="auto" fo:break-before="auto" fo:break-aft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officeooo:rsid="00216742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Standard"/>
      <text:p text:style-name="Standard"/>
      <text:p text:style-name="Standard"/>
      <text:p text:style-name="P6">TYTUŁ PRACY</text:p>
      <text:p text:style-name="P2">imię i nazwisko</text:p>
      <text:p text:style-name="Standard"/>
      <text:p text:style-name="P9"><text:span text:style-name="T1">Polecenia</text:span>:</text:p>
      <text:p text:style-name="P11"><text:span text:style-name="T1">Formatowanie tekstu</text:span>: w całej pracy (oprócz wstępu) czcionka Times New Roman, 12p, interlinia 1,5, tekst wyjustowany. Na początku każdego rozdziału i podrozdziału pierwszy akapit bez wcięcia. Każdy kolejny z wcięciem 0,8 cm. Bez odstępów między akapitami.</text:p>
      <text:p text:style-name="P11"><text:span text:style-name="T1">Tabela </text:span>na pojedynczej poziomej stronie (to nie może być ostatnia strona).</text:p>
      <text:p text:style-name="P11"><text:span text:style-name="T1">Automatyczna numeracja</text:span> rozpoczynająca się od 23 strony (na pierwszej stronie dokumentu ma być 23). Numeracja niewidoczna na pierwszej stronie oraz na stronach z nagłówkami pierwszego poziomu). Numery umieszczone w nagłówku (na jego środku).</text:p>
      <text:p text:style-name="P7">Marginesy:</text:p>
      <text:p text:style-name="Standard">Górny: 2,5 cm (w LibreOffice Writer 2 cm)</text:p>
      <text:p text:style-name="Standard">Dolny: 2,5 cm</text:p>
      <text:p text:style-name="Standard">Lewy: 3,5 cm</text:p>
      <text:p text:style-name="Standard">Prawy: 1,5 cm</text:p>
      <text:p text:style-name="Standard">Po sformatowaniu marginesów należy włączyć <text:span text:style-name="T1">marginesy lustrzane</text:span> i sprawdzić, czy formatowanie objęło wszystkie sekcje dokumentu.</text:p>
      <text:p text:style-name="Standard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pis treści (automatyczny)</text:p>
      <text:p text:style-name="P3"/>
      <text:p text:style-name="P3"/>
      <text:p text:style-name="P3"/>
      <text:p text:style-name="P3"/>
      <text:p text:style-name="P3"/>
      <text:p text:style-name="P3">Wstęp</text:p>
      <text:p text:style-name="P3"/>
      <text:p text:style-name="P3">Formatowanie akapitów: zaznaczanie, czcionka, interlinia, odstępy między akapitami, korzystanie ze znaczników na linijce, linijka i układ strony, justowanie.</text:p>
      <text:p text:style-name="P3"/>
      <text:p text:style-name="P3">Czcionka 12 punktów - Times New Roman; interlinia 1,15, tekst wyjustowany; Czcionki czarne. Odstępy przed i po akapicie 6 punktów (w LibreOffice Writer 0,21 cm).</text:p>
      <text:p text:style-name="P3"><text:soft-page-break/>Czcionka 10 punktów - Arial; interlinia 1, tekst wyjustowany; Czcionki niebieskie zapisane kursywą. Odstępy przed i po akapicie 6 punktów (w LibreOffice Writer 0,21 cm). Wcięcia z lewej i z prawej po 2 centymetry.</text:p>
      <text:p text:style-name="P8"><text:span text:style-name="T2">Czcionka 11 punktów - Calibri; interlinia </text:span><text:span text:style-name="T3">2</text:span><text:span text:style-name="T2">, tekst wyjustowany; Czcionki czarne. Odstępy przed i po akapicie 6 punktów (w LibreOffice Writer 0,21 cm). W tekście proszę zastosować twardą spację.</text:span></text:p>
      <text:p text:style-name="P3"/>
      <text:p text:style-name="P10"/>
      <text:p text:style-name="P10">Wypunktowanie i znaki specjalne</text:p>
      <text:p text:style-name="P3">pierwszy wiersz</text:p>
      <text:p text:style-name="P3">drugi wiersz</text:p>
      <text:p text:style-name="P3">trzeci wiersz</text:p>
      <text:p text:style-name="P3">czwarty wiersz</text:p>
      <text:p text:style-name="P3">piąty wiersz</text:p>
      <text:p text:style-name="P3">szósty wiersz</text:p>
      <text:p text:style-name="P3"/>
      <text:p text:style-name="P10">Numerowanie i zmniejszanie/zwiększanie wcięcia</text:p>
      <text:p text:style-name="P3">pierwszy wiersz</text:p>
      <text:p text:style-name="P3">drugi wiersz</text:p>
      <text:p text:style-name="P3">trzeci wiersz</text:p>
      <text:p text:style-name="P3">czwarty wiersz</text:p>
      <text:p text:style-name="P3">piąty wiersz</text:p>
      <text:p text:style-name="P3">szósty wiersz</text:p>
      <text:p text:style-name="P3"/>
      <text:p text:style-name="P3">Tytuł rozdziału pierwszego (N1: 1.)</text:p>
      <text:p text:style-name="P3">Tytuł pierwszego podrozdziału rozdziału pierwszego (N2: 1.1.)</text:p>
      <text:p text:style-name="P3">Tytuł pierwszego podrozdziału pierwszego podrozdziału rozdziału pierwszego (N3: 1.1.1.)</text:p>
      <text:p text:style-name="P3"/>
      <text:p text:style-name="P3">Czcionka 12 punktów - Times New Roman; w pierwszym akapicie brak wcięcia; w kolejnych wcięcie pierwszego wiersza 1 cm; wszędzie interlinia 1,5, tekst wyjustowany; Wszystkie czcionki czarne. Czcionka 12 punktów - Times New Roman; w pierwszym akapicie brak wcięcia; w kolejnych wcięcie pierwszego wiersza 1 cm; wszędzie interlinia 1,5, tekst wyjustowany; Wszystkie czcionki czarne.</text:p>
      <text:p text:style-name="P3">Czcionka 12 punktów - Times New Roman; w pierwszym akapicie brak wcięcia; w kolejnych wcięcie pierwszego wiersza 1 cm; wszędzie interlinia 1,5, tekst wyjustowany; Wszystkie czcionki czarne. Czcionka 12 punktów - Times New Roman; w pierwszym akapicie brak wcięcia; w kolejnych wcięcie pierwszego wiersza 1 cm; wszędzie interlinia 1,5, tekst wyjustowany; Wszystkie czcionki czarne.</text:p>
      <text:p text:style-name="P3"/>
      <text:p text:style-name="P3">Tytuł drugiego podrozdziału pierwszego podrozdziału rozdziału pierwszego (N3: 1.1.2.)</text:p>
      <text:p text:style-name="P3"/>
      <text:p text:style-name="P3">Czcionka 12 punktów - Times New Roman; w pierwszym akapicie brak wcięcia; w kolejnych wcięcie pierwszego wiersza 1 cm; wszędzie interlinia 1,5, tekst wyjustowany; Wszystkie czcionki czarne. Czcionka 12 punktów - Times New Roman; w pierwszym akapicie brak wcięcia; w kolejnych wcięcie pierwszego wiersza 1 cm; wszędzie interlinia 1,5, tekst wyjustowany; Wszystkie czcionki czarne.</text:p>
      <text:p text:style-name="P3">Czcionka 12 punktów - Times New Roman; w pierwszym akapicie brak wcięcia; w kolejnych wcięcie pierwszego wiersza 1 cm; wszędzie interlinia 1,5, tekst wyjustowany; Wszystkie czcionki czarne. Czcionka 12 <text:soft-page-break/>punktów - Times New Roman; w pierwszym akapicie brak wcięcia; w kolejnych wcięcie pierwszego wiersza 1 cm; wszędzie interlinia 1,5, tekst wyjustowany; Wszystkie czcionki czarne.</text:p>
      <text:p text:style-name="P3"/>
      <text:p text:style-name="P3">Tytuł drugiego podrozdziału rozdziału pierwszego (N2: 1.2.)</text:p>
      <text:p text:style-name="P3"/>
      <text:p text:style-name="P10">Wstawianie i podpisywanie rysunków/ grafik/ fotografii (wyśrodkowane, ale pokazać przed, obok i pod tekstem, np. jako znak wodny)</text:p>
      <text:p text:style-name="P3"/>
      <text:p text:style-name="P3">Czcionka 12 punktów - Times New Roman; w pierwszym akapicie brak wcięcia; w kolejnych wcięcie pierwszego wiersza 1 cm; wszędzie interlinia 1,5, tekst wyjustowany; Wszystkie czcionki czarne. Czcionka 12 punktów - Times New Roman; w pierwszym akapicie brak wcięcia; w kolejnych wcięcie pierwszego wiersza 1 cm; wszędzie interlinia 1,5, tekst wyjustowany; Wszystkie czcionki czarne.</text:p>
      <text:p text:style-name="P3">Czcionka 12 punktów - Times New Roman; w pierwszym akapicie brak wcięcia; w kolejnych wcięcie pierwszego wiersza 1 cm; wszędzie interlinia 1,5, tekst wyjustowany; Wszystkie czcionki czarne. Czcionka 12 punktów - Times New Roman; w pierwszym akapicie brak wcięcia; w kolejnych wcięcie pierwszego wiersza 1 cm; wszędzie interlinia 1,5, tekst wyjustowany; Wszystkie czcionki czarne.</text:p>
      <text:p text:style-name="P3">Czcionka 12 punktów - Times New Roman; w pierwszym akapicie brak wcięcia; w kolejnych wcięcie pierwszego wiersza 1 cm; wszędzie interlinia 1,5, tekst wyjustowany; Wszystkie czcionki czarne. Czcionka 12 punktów - Times New Roman; w pierwszym akapicie brak wcięcia; w kolejnych wcięcie pierwszego wiersza 1 cm; wszędzie interlinia 1,5, tekst wyjustowany; Wszystkie czcionki czarne.</text:p>
      <text:p text:style-name="P3"/>
      <text:p text:style-name="P3"/>
      <text:p text:style-name="P3"/>
      <text:p text:style-name="P3"/>
      <text:p text:style-name="P3">Tytuł rozdziału drugiego (N1: 2.)</text:p>
      <text:p text:style-name="P3">Tytuł pierwszego podrozdziału rozdziału drugiego (N2: 2.1.)</text:p>
      <text:p text:style-name="P3"/>
      <text:p text:style-name="P3">Czcionka 12 punktów - Times New Roman; w pierwszym akapicie brak wcięcia; w kolejnych wcięcie pierwszego wiersza 1 cm; wszędzie interlinia 1,5, tekst wyjustowany; Wszystkie czcionki czarne. Czcionka 12 punktów - Times New Roman; w pierwszym akapicie brak wcięcia; w kolejnych wcięcie pierwszego wiersza 1 cm; wszędzie interlinia 1,5, tekst wyjustowany; Wszystkie czcionki czarne.</text:p>
      <text:p text:style-name="P3">Czcionka 12 punktów - Times New Roman; w pierwszym akapicie brak wcięcia; w kolejnych wcięcie pierwszego wiersza 1 cm; wszędzie interlinia 1,5, tekst wyjustowany; Wszystkie czcionki czarne. Czcionka 12 punktów - Times New Roman; w pierwszym akapicie brak wcięcia; w kolejnych wcięcie pierwszego wiersza 1 cm; wszędzie interlinia 1,5, tekst wyjustowany; Wszystkie czcionki czarne.</text:p>
      <text:p text:style-name="P3"/>
      <text:p text:style-name="P3">Tytuł drugiego podrozdziału rozdziału drugiego (N2: 2.2.)</text:p>
      <text:p text:style-name="P3"/>
      <text:p text:style-name="P5">Cały podrozdział 2.2 powinien znaleźć się na poziomej stronie.</text:p>
      <text:p text:style-name="P5">Pod tekstem proszę umieścić tabelę: 10 kolumn i 4 wiersze.</text:p>
      <text:p text:style-name="P3">Czcionka 12 punktów - Times New Roman; w pierwszym akapicie brak wcięcia; w kolejnych wcięcie pierwszego wiersza 1 cm; wszędzie interlinia 1,5, tekst wyjustowany; Wszystkie czcionki czarne. Czcionka 12 punktów - Times New Roman; w pierwszym akapicie brak wcięcia; w kolejnych wcięcie pierwszego wiersza 1 cm; wszędzie interlinia 1,5, tekst wyjustowany; Wszystkie czcionki czarne.</text:p>
      <text:p text:style-name="P3"/>
      <text:p text:style-name="P3"><text:soft-page-break/></text:p>
      <text:p text:style-name="P3"/>
      <text:p text:style-name="P3"/>
      <text:p text:style-name="P3"/>
      <text:p text:style-name="P3">Zakończenie </text:p>
      <text:p text:style-name="P3"/>
      <text:p text:style-name="P4">Czcionka 12 punktów - Times New Roman; wcięcie pierwszego wiersza 1 cm; interlinia 1,5, wyjustowane. Czcionka 12 punktów - Times New Roman; wcięcie pierwszego wiersza 1 cm; interlinia 1,5, wyjustowane. Czcionka 12 punktów - Times New Roman; wcięcie pierwszego wiersza 1 cm; interlinia 1,5, wyjustowane. Czcionka 12 punktów - Times New Roman; wcięcie pierwszego wiersza 1 cm; interlinia 1,5, wyjustowane.Czcionka 12 punktów - Times New Roman; wcięcie pierwszego wiersza 1 cm; interlinia 1,5, wyjustowane. Czcionka 12 punktów - Times New Roman; wcięcie pierwszego wiersza 1 cm; interlinia 1,5, wyjustowane.</text:p>
      <text:p text:style-name="P4">Czcionka 12 punktów - Times New Roman; wcięcie pierwszego wiersza 1 cm; interlinia 1,5, wyjustowane. Czcionka 12 punktów - Times New Roman; wcięcie pierwszego wiersza 1 cm; interlinia 1,5, wyjustowane.Czcionka 12 punktów - Times New Roman; wcięcie pierwszego wiersza 1 cm; interlinia 1,5, wyjustowane. Czcionka 12 punktów - Times New Roman; wcięcie pierwszego wiersza 1 cm; interlinia 1,5, wyjustowane.</text:p>
      <text:p text:style-name="P4">Czcionka 12 punktów - Times New Roman; wcięcie pierwszego wiersza 1 cm; interlinia 1,5, wyjustowane. Czcionka 12 punktów - Times New Roman; wcięcie pierwszego wiersza 1 cm; interlinia 1,5, wyjustowane.Czcionka 12 punktów - Times New Roman; wcięcie pierwszego wiersza 1 cm; interlinia 1,5, wyjustowane. Czcionka 12 punktów - Times New Roman; wcięcie pierwszego wiersza 1 cm; interlinia 1,5, wyjustowane.</text:p>
      <text:p text:style-name="P4">Czcionka 12 punktów - Times New Roman; wcięcie pierwszego wiersza 1 cm; interlinia 1,5, wyjustowane. Czcionka 12 punktów - Times New Roman; wcięcie pierwszego wiersza 1 cm; interlinia 1,5, wyjustowa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" svg:font-family="'Lucida Sans'" style:font-family-generic="swiss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false" style:font-name-asian="Times New Roman1" style:font-size-asian="12pt" style:language-asian="pl" style:country-asian="PL" style:font-name-complex="Calibri Ligh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false" style:font-name-asian="Times New Roman1" style:font-size-asian="12pt" style:language-asian="pl" style:country-asian="PL" style:font-name-complex="Calibri Light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together="always" fo:keep-with-next="always"/>
      <style:text-properties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Calibri Light" style:font-family-complex="'Calibri Light'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Calibri Light" style:font-family-complex="'Calibri Light'" style:font-family-generic-complex="system" style:font-pitch-complex="variable" style:font-size-complex="16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;001</meta:initial-creator>
    <meta:editing-cycles>10</meta:editing-cycles>
    <meta:creation-date>2021-03-07T14:13:00</meta:creation-date>
    <dc:date>2021-03-09T07:54:30.429000000</dc:date>
    <meta:editing-duration>PT57M50S</meta:editing-duration>
    <meta:generator>LibreOffice/7.1.1.2$Windows_X86_64 LibreOffice_project/fe0b08f4af1bacafe4c7ecc87ce55bb426164676</meta:generator>
    <meta:document-statistic meta:table-count="0" meta:image-count="0" meta:object-count="0" meta:page-count="4" meta:paragraph-count="58" meta:word-count="1132" meta:character-count="7945" meta:non-whitespace-character-count="6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