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color="#ff3333" fo:font-size="10pt" fo:font-style="italic" style:font-style-asian="italic" style:font-style-complex="italic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/>
    </style:style>
    <style:style style:name="P5" style:family="paragraph" style:parent-style-name="Standard">
      <style:paragraph-properties fo:line-height="100%"/>
      <style:text-properties fo:color="#ff0000" style:font-name="Calibri" fo:font-size="16pt"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break-before="page"/>
      <style:text-properties fo:color="#ff0000" style:font-name="Calibri" fo:font-size="16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szę wstawić: Ozdobny tytuł utworzony z zastosowaniem Galerii Fontwork. W niniejszej pracy tytułem będzie własne imię i nazwisko.</text:p>
      <text:p text:style-name="Standard"/>
      <text:p text:style-name="Standard"/>
      <text:p text:style-name="Standard"/>
      <text:p text:style-name="Standard"/>
      <text:p text:style-name="Standard"/>
      <text:p text:style-name="Standard">1. <text:span text:style-name="T1">Formatowanie akapitu.</text:span></text:p>
      <text:p text:style-name="Standard"/>
      <text:p text:style-name="Standard">Czcionka 12 punktów - Times New Roman; wcięcie pierwszego wiersza 0,8 cm; interlinia 1,5; wyjustowane. W tekście dwa wyrazy mają być „sklejone” z zastosowaniem twardej spacji. Oba wyrazy proszę oznaczyć niebieską czcionką; odstęp między akapitami 12p. (czyli 0,42 cm przed i po akapicie).</text:p>
      <text:p text:style-name="Standard">Czcionka 10 punktów; Calibri; Kursywa (ukośne litery) wcięcie pierwszego wiersza 0,8 cm; interlinia pojedyncza; wyjustowane. Odstęp między akapitami 12p. (czyli 0,42cm przed i po akapicie). Wcięcie akapitu z lewej i z prawej strony po 2 centymetry (56,7 pkt). Przypis dolny.</text:p>
      <text:p text:style-name="Standard">Zielona Czcionka 14 punktów - Arial; wcięcie pierwszego wiersza 0,8 cm; interlinia pojedyncza; wyjustowane. Odstęp między akapitami 14p. (przed i po akapicie). Czcionka 14 punktów - Arial; wcięcie pierwszego wiersza 0,8 cm; interlinia 1p; wyjustowane. Odstęp między akapitami 14p. (czyli 0,42 cm przed i po akapicie).</text:p>
      <text:p text:style-name="Standard"/>
      <text:p text:style-name="Standard"/>
      <text:p text:style-name="P6">2. Osadzanie fotografii (zdjęcie obok tekstu).</text:p>
      <text:p text:style-name="P6"/>
      <text:p text:style-name="Standard"><text:span text:style-name="T1">Zadanie:</text:span> Wstawiamy fotografię. Łapiąc za odpowiedni bok zmniejszamy jej rozmiar w taki sposób, aby nie zmienić proporcji zdjęcia. Ustawiamy opcje opływania w taki sposob, aby litery nie dotykały obrazka (tak jak w niniejszym dokumencie). Następnie ustawiamy opływanie w taki sposób jak na obrazku. </text:p>
      <text:p text:style-name="Standard"><text:span text:style-name="T1">Zadanie:</text:span> Wstawiamy fotografię. Łapiąc za odpowiedni bok zmniejszamy jej rozmiar w taki sposób, aby nie zmienić proporcji zdjęcia. Ustawiamy opcje opływania w taki sposob, aby litery nie dotykały obrazka (tak jak w niniejszym dokumencie). Następnie ustawiamy opływanie w taki sposób jak na obrazku.</text:p>
      <text:p text:style-name="Standard"><text:span text:style-name="T1">Zadanie:</text:span> Wstawiamy fotografię. Łapiąc za odpowiedni bok zmniejszamy jej rozmiar w taki sposób, aby nie zmienić proporcji zdjęcia. Ustawiamy opcje opływania w taki sposob, aby litery nie dotykały obrazka (tak jak w niniejszym dokumencie). Następnie ustawiamy opływanie w taki sposób jak na obrazku.</text:p>
      <text:p text:style-name="Standard"/>
      <text:p text:style-name="P7">UWAGI</text:p>
      <text:p text:style-name="P5"/>
      <text:p text:style-name="P3">Uwaga 1.</text:p>
      <text:p text:style-name="P4">W całym dokumencie wstawiamy marginesy lustrzane (lewy = 3,5 cm, prawy = 1,5 cm).<text:line-break/>Górny margines 2,0 cm (aby zrobić miejsce dla nagłówka w którym pojawi się numer strony), dolny margines 2,5 cm.</text:p>
      <text:p text:style-name="P2"/>
      <text:p text:style-name="P3">Uwaga 2.</text:p>
      <text:p text:style-name="P4">Na samym końcu proszę wstawić numerację stron (na górze i na środku 1).</text:p>
      <text:p text:style-name="P2"/>
      <text:p text:style-name="P3">Uwaga 3.</text:p>
      <text:p text:style-name="P4">Dokument należy zapisać z rozszerzeniem ODT. Podczas zapisywania proszę wprowadzić hasło ochrony przed otwarciem. Hasło musi mieć postać: <text:span text:style-name="T2">123</text:span></text:p>
      <text:p text:style-name="P2">Wszystkie dokumenty umieszczamy w folderze, którego nazwą jest własne nazwisko. Folder kompresujemy 7-Zip’em także stosując hasło <text:span text:style-name="T2">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8T15:28:01</meta:creation-date>
    <dc:date>2015-11-17T19:43:16.27</dc:date>
    <meta:editing-duration>PT57S</meta:editing-duration>
    <meta:editing-cycles>7</meta:editing-cycles>
    <meta:generator>OpenOffice/4.1.2$Win32 OpenOffice.org_project/412m3$Build-9782</meta:generator>
    <dc:creator>User User</dc:creator>
    <meta:document-statistic meta:table-count="0" meta:image-count="0" meta:object-count="0" meta:page-count="2" meta:paragraph-count="17" meta:word-count="374" meta:character-count="2540"/>
  </office:meta>
</office:document-meta>
</file>