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paragraph-properties fo:margin-top="0.3cm" fo:margin-bottom="0.3cm"/>
    </style:style>
    <style:style style:name="P7" style:family="paragraph" style:parent-style-name="Standard" style:list-style-name="L5"/>
    <style:style style:name="P8" style:family="paragraph" style:parent-style-name="Standard" style:list-style-name="L6"/>
    <style:style style:name="P9" style:family="paragraph" style:parent-style-name="Standard">
      <style:paragraph-properties fo:margin-left="0cm" fo:margin-right="0cm" fo:text-indent="0cm" style:auto-text-indent="false"/>
    </style:style>
    <style:style style:name="P10" style:family="paragraph" style:parent-style-name="Standard" style:list-style-name="L7"/>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dstawy języka C++, powtórzenie</text:span></text:p>
      <text:p text:style-name="Standard">Powtórzmy pokrótce zagadnienia, którymi zajmowaliśmy się do tej pory na zajęciach. Poznawanie języka C++ rozpoczęliśmy od analizy programu <text:span text:style-name="T2">hello.cpp</text:span>. Pojawiły się tam następujące elementy:</text:p>
      <text:list text:style-name="L1">
        <text:list-item>
          <text:p text:style-name="P2">Dwa typy komentarzy: <text:span text:style-name="T2">/* */</text:span> oraz <text:s/><text:span text:style-name="T2">//</text:span> . Pierwszy typ umożliwia wstawienie komentarza dowolnej długości, zawartego wewnątrz znaczników, drugi powoduje potraktowanie jako komentarza tekstu znajdującego się za <text:span text:style-name="T2">//</text:span> do końca bieżącej linii. Zostało powiedziane, że komentarz ma znaczenie wyłącznie dla osoby, czytającej tekst programu.</text:p>
        </text:list-item>
      </text:list>
      <text:list text:style-name="L1">
        <text:list-item>
          <text:p text:style-name="P2">dyrektywa <text:span text:style-name="T2">#include</text:span> , służąca do włączenia do tekstu zawartości zadanego pliku. Stosujemy ją zwykle do włączenia tzw. plików bibliotecznych np. <text:span text:style-name="T2">iostream</text:span> do tekstu programu za pomocą dyrektywy <text:span text:style-name="T2">#include &lt;iostream&gt;</text:span></text:p>
        </text:list-item>
      </text:list>
      <text:list text:style-name="L1">
        <text:list-item>
          <text:p text:style-name="P2">główna funkcja programu o nazwie <text:span text:style-name="T2">main</text:span>, z listą argumentów, pozwalającą na pobranie parametrów wywołania, udostępnianych przez system operacyjny. Parametry te były jednak ignorowane.</text:p>
        </text:list-item>
      </text:list>
      <text:list text:style-name="L1">
        <text:list-item>
          <text:p text:style-name="P2">użycie strumienia wyjściowego za pośrednictwem obiektu <text:span text:style-name="T2">cout</text:span> do wyprowadzenie stałego tekstu. Przy tej okazji poznaliśmy sposób zapisu stałej tekstowej w języku C++ - ciąg znaków, ujęty w znaki cudzysłowu - „ „</text:p>
        </text:list-item>
      </text:list>
      <text:p text:style-name="Standard">Na przykładzie programu zapisanego w pliku <text:span text:style-name="T2">hello.cpp</text:span> prześledziliśmy sposób przygotowania i uruchomienia programu dla systemu operacyjnego Linux. Tok postępowania przedstawia się nastepująco:</text:p>
      <text:list text:style-name="L2">
        <text:list-item>
          <text:p text:style-name="P3">Przygotowanie tekstu programu w pliku (lub plikach – może być ich więcej) o odpowiednich nazwach – w naszym przypadku po nazwie pojawia się kropka i „cpp”</text:p>
        </text:list-item>
      </text:list>
      <text:list text:style-name="L2">
        <text:list-item>
          <text:p text:style-name="P3">Kompilacja programu, w naszym przypadku <text:span text:style-name="T3">g++ -o plik_wynikowy plik.cpp</text:span></text:p>
        </text:list-item>
      </text:list>
      <text:list text:style-name="L2">
        <text:list-item>
          <text:p text:style-name="P3">W przypadku prawidłowej kompilacji można uruchomić program, wydając polecenie <text:span text:style-name="T3">./ plik_wynikowy</text:span>, w przeciwnym wypadku należy poprawić błędy w tekście programu i powtórnie dokonać próby kompilacji.</text:p>
        </text:list-item>
      </text:list>
      <text:p text:style-name="Standard">Przy omawianiu kolejnego programu zwróciliśmy uwagę na następujące zagadnienia:</text:p>
      <text:list text:style-name="L3">
        <text:list-item>
          <text:p text:style-name="P4">Konieczność definiowania zmiennych, używanych w programie, poprzez użycie instrukcji <text:span text:style-name="T2">nazwa_typu nazwa_zmiennej;</text:span> Ponadto poznaliśmy cztery najbardziej podstawowe typy danych języka C++: <text:span text:style-name="T2">int</text:span>, <text:span text:style-name="T2">char</text:span>, <text:span text:style-name="T2">float</text:span> i <text:span text:style-name="T2">double</text:span>. Definicja zmiennej jest potrzebna kompilatorowi, gdyż określa ona, jak należy postępować ze zmienną (np. jak realizowane są operatory) oraz informuje o ilości pamięci, jaką trzeba przeznaczyć na zmienną.</text:p>
        </text:list-item>
      </text:list>
      <text:list text:style-name="L4">
        <text:list-item>
          <text:p text:style-name="P5">Poznaliśmy sposób pobierania danych ze strumienia wejściowego, poprzez obiekt <text:span text:style-name="T2">cin</text:span>, oraz możliwość „kaskadowych” operacji na strumieniach za pomocą instrukcji postaci <text:span text:style-name="T2">cout &lt;&lt; ”A” &lt;&lt; endl;</text:span></text:p>
        </text:list-item>
        <text:list-item>
          <text:p text:style-name="P5">Omówiona została instrukcja warunkowa <text:span text:style-name="T2">if(warunek) instrukcja1; else instrukcja2;</text:span> o działaniu, polegającym na sprawdzeniu prawdziwości <text:span text:style-name="T2">warunku</text:span>, i w przypadku jego spełnienia wykonaniu <text:span text:style-name="T2">instrukcji1</text:span>, a w przeciwnym wypadku wykonaniu <text:span text:style-name="T2">instrukcji2</text:span> (jeśli istnieje część ze słowem <text:span text:style-name="T2">else</text:span> i instrukcja do wykonania). Ponadto omówiono przykład tworzenia warunku złożonego za pomocą operatora <text:span text:style-name="T2">&amp;&amp;</text:span> (logiczne <text:span text:style-name="T2">i</text:span> - <text:span text:style-name="T2">AND</text:span>)</text:p>
        </text:list-item>
      </text:list>
      <text:p text:style-name="Standard">Drugie zajęcia dotyczyły zagadnień pętli oraz tworzenia i użytkowania funkcji. Oba te zagadnienia są kluczowe w programowaniu w językach strukturalnych.</text:p>
      <text:p text:style-name="Standard">W języku C++ istnieją trzy rodzaje pętli. Są to pętle: <text:span text:style-name="T2">for()</text:span>, <text:span text:style-name="T2">while()</text:span> oraz <text:span text:style-name="T2">do ... while()</text:span>. Pętle stosuje się, aby programować cykliczne operacje. Dla przykładu, zadanie polegające na piętnastokrotnym wypisaniu znaku * w wierszu można zaprogramować następująco:</text:p>
      <text:p text:style-name="Listing">int i;<text:tab/>// potrzebujemy zmiennej indeksującej kroki pętli</text:p>
      <text:p text:style-name="Listing">for(i=1; i&lt;=15; i++) cout&lt;&lt;”*”;</text:p>
      <text:p text:style-name="Listing">cout&lt;&lt;endl;</text:p>
      <text:p text:style-name="P6">Przeanalizujmy ten fragment programu. Zadanie „wypisz piętnaście gwiazdek w linii” sprowadza się do wypisania piętnaście razy „jednej gwiazdki”, realizowanego za pomocą instrukcji <text:span text:style-name="T2">cout&lt;&lt;”*”;</text:span><text:span text:style-name="T4"> a następnie przeniesienia kursora do nowego wiersza.</text:span><text:span text:style-name="T2"> </text:span>Zadaniem pętli jest zorganizowanie piętnastokrotnego wywołania tej instrukcji, po czym należy przenieść kursor do nowego wiersza, co kończy wykonywanie zadania. Pętla <text:span text:style-name="T2">for</text:span> zawiera trzy wyrażenia, definiujące sposób jej działania. Pierwsze wyrażenie w nawiasie jest wykonywane jednokrotnie – przed pierwszym krokiem pętli – zazwyczaj wykorzystuje się je do inicjalizacji wartości zmiennej sterującej pętli, w naszym przypadku zmiennej <text:span text:style-name="T2">i</text:span>. Chcemy, aby przed wykonaniem pierwszego kroku pętli jej zmienna sterująca <text:span text:style-name="T2">i </text:span>miała wartość 1 – będzie ona określała, którą gwiazdkę właśnie mamy wypisać. Środkowe wyrażenie w pętli <text:span text:style-name="T2">for</text:span> to warunek na wykonanie kroku pętli, sprawdzany przed próbą wykonania każdego kroku, włącznie z pierwszym. Ponieważ chcemy wypisać 15 gwiazdek, musimy sprawdzać, czy <text:span text:style-name="T2">i </text:span>jest mniejsze od 16 (lub równoważnie, czy jest mniejsze lub równe 15). Po pomyślnym sprawdzeniu warunku wykonywany jest krok pętli (w naszym przypadku instrukcja wypisująca “gwiazdkę”), zaś po każdym kroku wykonywana jest instrukcja, zawarta po drugim średniku w pętli <text:span text:style-name="T2">for</text:span> – tam następuje zwykle uaktualnienie zmiennej sterującej pętli. Doliczamy tu wypisaną gwiazdkę (operatorem inkrementacji ++).</text:p>
      <text:p text:style-name="Standard">Jakie czynności realizowane są w omawianym fragmencie programu?</text:p>
      <text:list text:style-name="L5">
        <text:list-item>
          <text:p text:style-name="P7">Przypisujemy zmiennej <text:span text:style-name="T2">i </text:span>wartość 1 (<text:span text:style-name="T2">i=1</text:span>)</text:p>
        </text:list-item>
        <text:list-item>
          <text:p text:style-name="P7">Sprawdzany jest warunek: <text:span text:style-name="T2">i&lt;=15</text:span> (<text:span text:style-name="T2">1&lt;=15</text:span>) – warunek jest spełniony, więc wypisywana jest gwiazdka (<text:span text:style-name="T2">cout&lt;&lt;”*”;</text:span>), zatem do tej pory wypisaliśmy jedną gwiazdkę, a zmienna <text:span text:style-name="T2">i </text:span>ma wartość 1.</text:p>
        </text:list-item>
        <text:list-item>
          <text:p text:style-name="P7">operator inkrementacji dokonuje zwiększenia o 1 wartości zmiennej <text:span text:style-name="T2">i </text:span>(obecnie jest ona równa <text:s/>2).</text:p>
        </text:list-item>
        <text:list-item>
          <text:p text:style-name="P7">następuje ponowne sprawdzenie warunku: <text:span text:style-name="T2">i&lt;=15;</text:span> warunek jest prawdziwy, więc wypisywana jest kolejna <text:s/>gwiazdka itd.</text:p>
        </text:list-item>
        <text:list-item>
          <text:p text:style-name="P7">Załóżmy, że właśnie została wypisana piętnasta gwiazdka (po wykonaniu wszystkich potrzebnych do tego celu kroków pętli) i wartość zmiennej <text:span text:style-name="T2">i</text:span> wynosi 15.</text:p>
        </text:list-item>
        <text:list-item>
          <text:p text:style-name="P7">Następuje inkrementacja zmiennej <text:span text:style-name="T2">i</text:span> do wartości 16.</text:p>
        </text:list-item>
        <text:list-item>
          <text:p text:style-name="P7">Sprawdzany jest warunek na wykonanie kroku pętli: <text:span text:style-name="T2">i&lt;=15;</text:span> warunek jest fałszywy (bo <text:span text:style-name="T2">16&gt;15</text:span>), więc pętla <text:span text:style-name="T2">for</text:span> kończy swoje działanie.</text:p>
        </text:list-item>
      </text:list>
      <text:p text:style-name="Standard">Pętle <text:span text:style-name="T2">while()</text:span> i <text:span text:style-name="T2">do ... while()</text:span> różnią się od pętli <text:span text:style-name="T2">for</text:span> tym, że musimy zaprogramować definicję oraz inicjalizację wartości zmiennej sterującej przed rozpoczęciem pętli, oraz uaktualnianie tej zmiennej w kroku pętli. Obie te pętle realizują wyłącznie sprawdzanie warunku na wykonanie kolejnego kroku – pętla <text:span text:style-name="T2">for</text:span> sprawdza go swoim drugim wyrażeniem (wyrażeniem po pierwszym średniku). “Piętnaście gwiazdek” za pomocą pętli <text:span text:style-name="T2">while()</text:span> :</text:p>
      <text:p text:style-name="Listing">// zakładam, że zmienna i jest zadeklarowana “gdzieś wcześniej”</text:p>
      <text:p text:style-name="Listing">i=1;<text:tab/>// wpisujemy na początek 1 – w zmiennej obecnie może być coś innego !!!</text:p>
      <text:p text:style-name="Listing">while(i&lt;=15)<text:tab/>// warunek na wypisanie kolejnej gwiazdki</text:p>
      <text:p text:style-name="Listing">{</text:p>
      <text:p text:style-name="Listing"><text:tab/>cout&lt;&lt;”*”;<text:tab/>// * na ekran!</text:p>
      <text:p text:style-name="Listing"><text:tab/>i++;<text:tab/><text:tab/>// zwiększ licznik gwiazdek o jeden</text:p>
      <text:p text:style-name="Listing">}</text:p>
      <text:p text:style-name="Listing">cout&lt;&lt;endl;<text:tab/>// na koniec... koniec wiersza</text:p>
      <text:p text:style-name="P6">Rozważania są praktycznie te same, jak przy realizacji zadania za pomocą pętli <text:span text:style-name="T2">for</text:span>, z tą różnicą, że inkrementacja zmiennej <text:span text:style-name="T2">i </text:span>nie jest wydzielona od czynności wypisywania gwiazdki – stanowią jeden blok zadań do wykonania w kroku pętli, zaś początkowe przypisanie <text:span text:style-name="T2">i=1;</text:span> nie stanowi części pętli, lecz jest realizowane przed jej rozpoczęciem. Analogicznie przy pętli <text:span text:style-name="T2">do ... while()</text:span> (jedyna różnica dotyczy sprawdzania warunku na wykonanie kolejnego kroku <text:span text:style-name="T2">po</text:span> wykonaniu zaprogramowanych czynności):</text:p>
      <text:p text:style-name="Listing">i=1;</text:p>
      <text:p text:style-name="Listing">do</text:p>
      <text:p text:style-name="Listing">{</text:p>
      <text:p text:style-name="Listing"><text:tab/>cout&lt;&lt;”*”;</text:p>
      <text:p text:style-name="Listing"><text:tab/>i++;</text:p>
      <text:p text:style-name="Listing">}</text:p>
      <text:p text:style-name="Listing">while(i&lt;=15);</text:p>
      <text:p text:style-name="Listing">cout&lt;&lt;endl;</text:p>
      <text:p text:style-name="P6">Ostatnim z zagadnień jest definiowanie i używanie funkcji. Na przykładzie funkcji <text:span text:style-name="T2">main</text:span> wiedzą Państwo, że schemat definicji jest następujący: typ wartości zwracanej, nazwa oraz opcjonalna lista deklaracji argumentów, rozdzielonych przecinkami, ujęta w obowiązkowe nawiasy okragłe <text:span text:style-name="T2">( )</text:span>, po których następuje treść funkcji (w książkach można się spotkać z określeniem <text:span text:style-name="T2">ciało funkcji</text:span>) w bloku ujętym w nawiasy klamrowe <text:span text:style-name="T2">{ }</text:span>. Dla funkcji, innych niż <text:span text:style-name="T2">main,</text:span> zazwyczaj pisze się <text:s/><text:span text:style-name="T2">prototypy funkcji</text:span>, będące deklaracjami funkcji. Na prototyp funkcji składa się deklaracja typu zwracanego, nazwy funkcji i listy typów argumentów (z możliwością wpisania lub pominięcia ich nazw), ujętej w nawiasy, prototyp kończy się średnikiem. Omówione zostały trzy typowe sposoby użycia funkcji:</text:p>
      <text:list text:style-name="L6">
        <text:list-item>
          <text:p text:style-name="P8">wywołanie jako instrukcji – bez wykorzystania zwróconej wartości.</text:p>
        </text:list-item>
        <text:list-item>
          <text:p text:style-name="P8">wykorzystanie w wyrażeniu algebraicznym – wartość funkcji wykorzystana jest do wyznaczenia wartości wyrażenia algebraicznego np. <text:span text:style-name="T2">a=pobierz()+2;</text:span></text:p>
        </text:list-item>
        <text:list-item>
          <text:p text:style-name="P8">trywialny przypadek poprzedniego podpunktu – wartość funkcji zostaje przypisana zmiennej np. <text:span text:style-name="T2">i=sin(0);</text:span></text:p>
        </text:list-item>
      </text:list>
      <text:p text:style-name="Standard">Jako ostatnie zostało omówione zagadnienie zwracania wartości przez funkcję przy pomocy instrukcji <text:span text:style-name="T2">return</text:span>, z wyrażeniem na zwracaną wartość (<text:span text:style-name="T2">return 0;</text:span>) lub bez niego (<text:span text:style-name="T2">return;</text:span>).</text:p>
      <text:p text:style-name="P9">Zadania</text:p>
      <text:list text:style-name="L7">
        <text:list-item>
          <text:p text:style-name="P10">Napisać program, który przelicza jednostki długości z układu metrycznego (milimetry) na calowy i odwrotnie. Program po uruchomieniu pyta, w jakich jednostkach podana zostanie długość (wczytać liczbę całkowitą, 1 - układ metryczny, 2 - układ calowy, jeśli podano inną, powtórzyć wczytywanie), następnie pyta o tę długość, wyznacza wynik i wyświetla go na ekranie. Cal ma 25,4mm.</text:p>
        </text:list-item>
        <text:list-item>
          <text:p text:style-name="P10">Napisać program, który podaje (naturalną) potęgę zadanej liczby rzeczywistej. Wyliczanie potęgi zrealizować jako funkcję. Przy pobieraniu argumentów sprawdzić należy, czy podana przez użytkownika potęga jest dodatnia. Przy pisaniu funkcji skorzystać należy z mnożenia w pętli. <text:s/></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indent="0cm" style:auto-text-indent="false"/>
      <style:text-properties fo:font-size="10pt" fo:font-weight="bold" style:font-size-asian="10pt" style:font-weight-asian="bold" style:font-size-complex="10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dam Drzewiecki</meta:initial-creator>
    <meta:creation-date>2003-10-14T15:17:42</meta:creation-date>
    <dc:creator>Adam Drzewiecki</dc:creator>
    <dc:date>2005-10-24T20:31:05</dc:date>
    <meta:print-date>2004-10-17T20:51:10</meta:print-date>
    <dc:language>pl-PL</dc:language>
    <meta:editing-cycles>38</meta:editing-cycles>
    <meta:editing-duration>PT7H10M30S</meta:editing-duration>
    <meta:user-defined meta:name="Info 1"/>
    <meta:user-defined meta:name="Info 2"/>
    <meta:user-defined meta:name="Info 3"/>
    <meta:user-defined meta:name="Info 4"/>
    <meta:document-statistic meta:table-count="0" meta:image-count="0" meta:object-count="0" meta:page-count="3" meta:paragraph-count="54" meta:word-count="1181" meta:character-count="8789"/>
  </office:meta>
</office:document-meta>
</file>