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3cm" fo:margin-bottom="0.3cm"/>
    </style:style>
    <style:style style:name="P3" style:family="paragraph" style:parent-style-name="Standard">
      <style:paragraph-properties fo:margin-left="0cm" fo:margin-right="0cm" fo:margin-top="0.3cm" fo:margin-bottom="0.3cm" fo:text-indent="0cm" style:auto-text-indent="false"/>
    </style:style>
    <style:style style:name="P4" style:family="paragraph" style:parent-style-name="Standard" style:list-style-name="L1">
      <style:paragraph-properties fo:margin-top="0cm" fo:margin-bottom="0cm"/>
    </style:style>
    <style:style style:name="P5" style:family="paragraph" style:parent-style-name="Standard" style:list-style-name="L1"/>
    <style:style style:name="P6" style:family="paragraph" style:parent-style-name="Standard">
      <style:paragraph-properties fo:margin-left="0cm" fo:margin-right="0cm" fo:text-indent="0cm" style:auto-text-indent="false"/>
    </style:style>
    <style:style style:name="P7" style:family="paragraph" style:parent-style-name="Standard" style:list-style-name="L2">
      <style:paragraph-properties fo:margin-top="0cm" fo:margin-bottom="0cm"/>
    </style:style>
    <style:style style:name="P8" style:family="paragraph" style:parent-style-name="Standard" style:list-style-name="L2"/>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peratory w języku C++, podstawowe wiadomości</text:span></text:p>
      <text:p text:style-name="Standard">Omawianie zagadnienia operatorów w języku C++ rozpoczniemy od analizy poniższego programu (plik <text:span text:style-name="T2">operatory.cpp</text:span>)</text:p>
      <text:p text:style-name="Listing">#include&lt;iostream&gt;</text:p>
      <text:p text:style-name="Listing">using namespace std;</text:p>
      <text:p text:style-name="Listing"/>
      <text:p text:style-name="Listing">int main()</text:p>
      <text:p text:style-name="Listing">{</text:p>
      <text:p text:style-name="Listing">int a=10,b=3;</text:p>
      <text:p text:style-name="Listing">float fa=10,fb=3;</text:p>
      <text:p text:style-name="Listing"/>
      <text:p text:style-name="Listing"><text:s text:c="4"/>cout&lt;&lt;"Program demonstruje dzialanie niektorych operatorow C++"&lt;&lt;endl;</text:p>
      <text:p text:style-name="Listing"><text:s text:c="4"/>cout&lt;&lt;"Operatory: + - * / dzialaja standardowo, ale..."&lt;&lt;endl&lt;&lt;endl;</text:p>
      <text:p text:style-name="Listing"/>
      <text:p text:style-name="Listing"><text:s text:c="4"/>cout&lt;&lt;"a+b="&lt;&lt;a+b&lt;&lt;" \tfa+fb="&lt;&lt;fa+fb&lt;&lt;endl;</text:p>
      <text:p text:style-name="Listing"><text:s text:c="4"/>cout&lt;&lt;"a-b="&lt;&lt;a-b&lt;&lt;" \tfa-fb="&lt;&lt;fa-fb&lt;&lt;endl;</text:p>
      <text:p text:style-name="Listing"><text:s text:c="4"/>cout&lt;&lt;"a*b="&lt;&lt;a*b&lt;&lt;" \tfa*fb="&lt;&lt;fa*fb&lt;&lt;endl;</text:p>
      <text:p text:style-name="Listing"><text:s text:c="4"/>cout&lt;&lt;"a/b="&lt;&lt;a/b&lt;&lt;" \tfa/fb="&lt;&lt;fa/fb&lt;&lt;endl;</text:p>
      <text:p text:style-name="Listing"><text:s text:c="4"/>cout&lt;&lt;endl;</text:p>
      <text:p text:style-name="Listing"/>
      <text:p text:style-name="Listing"><text:s text:c="4"/>cout&lt;&lt;"Operator \"reszta z dzielenia\" - modulo - %"&lt;&lt;endl;</text:p>
      <text:p text:style-name="Listing"><text:s text:c="4"/>cout&lt;&lt;"a%b="&lt;&lt;a%b&lt;&lt;endl&lt;&lt;endl;</text:p>
      <text:p text:style-name="Listing"><text:s text:c="4"/></text:p>
      <text:p text:style-name="Listing"><text:s text:c="4"/>cout&lt;&lt;"Operator inkrementacji ++ oraz dekrementacji --:"&lt;&lt;endl&lt;&lt;endl;</text:p>
      <text:p text:style-name="Listing"><text:s text:c="4"/>cout&lt;&lt;"Wartosci zmiennych przed wykonaniem instrukcji: a="&lt;&lt;a&lt;&lt;" b="&lt;&lt;b&lt;&lt;endl;</text:p>
      <text:p text:style-name="Listing"><text:s text:c="4"/>cout&lt;&lt;"Na a i b podzialamy operatorem ++ w dwoch \"wersjach\" :"&lt;&lt;endl;</text:p>
      <text:p text:style-name="Listing"><text:s text:c="4"/>cout&lt;&lt;"\ta++ daje wartosc "&lt;&lt;a++&lt;&lt;"\n\t++b daje wartosc "&lt;&lt;++b&lt;&lt;endl;</text:p>
      <text:p text:style-name="Listing"><text:s text:c="4"/>cout&lt;&lt;"Wartosci zmiennych po wykonaniu instrukcji: a="&lt;&lt;a&lt;&lt;" b="&lt;&lt;b&lt;&lt;endl&lt;&lt;endl;</text:p>
      <text:p text:style-name="Listing"/>
      <text:p text:style-name="Listing"><text:s text:c="4"/>cout&lt;&lt;"Operator sizeof podaje, ile (bajtow) pamieci potrzeba "</text:p>
      <text:p text:style-name="Listing"><text:tab/>"na zmienna danego typu"&lt;&lt;endl;</text:p>
      <text:p text:style-name="Listing"><text:s text:c="4"/>cout&lt;&lt;"sizeof(int) ma wartosc "&lt;&lt;sizeof(int)&lt;&lt;endl; <text:s text:c="3"/></text:p>
      <text:p text:style-name="Listing"><text:s text:c="4"/>cout&lt;&lt;"sizeof(float) ma wartosc "&lt;&lt;sizeof(float)&lt;&lt;endl;</text:p>
      <text:p text:style-name="Listing"><text:s text:c="4"/>cout&lt;&lt;"sizeof(double) ma wartosc "&lt;&lt;sizeof(double)&lt;&lt;endl; <text:s text:c="3"/></text:p>
      <text:p text:style-name="Listing">}</text:p>
      <text:p text:style-name="P2">Po uruchomieniu powyższego programu na konsoli pojawia się:</text:p>
      <text:p text:style-name="Listing">Program demonstruje dzialanie niektorych operatorow C++</text:p>
      <text:p text:style-name="Listing">Operatory: + - * / dzialaja standardowo, ale...</text:p>
      <text:p text:style-name="Listing"/>
      <text:p text:style-name="Listing">a+b=13 <text:tab/>fa+fb=13</text:p>
      <text:p text:style-name="Listing">a-b=7 <text:tab/>fa-fb=7</text:p>
      <text:p text:style-name="Listing">a*b=30 <text:tab/>fa*fb=30</text:p>
      <text:p text:style-name="Listing">a/b=3 <text:tab/>fa/fb=3.33333</text:p>
      <text:p text:style-name="Listing"/>
      <text:p text:style-name="Listing">Operator "reszta z dzielenia" - modulo - %</text:p>
      <text:p text:style-name="Listing">a%b=1</text:p>
      <text:p text:style-name="Listing"/>
      <text:p text:style-name="Listing">Operator inkrementacji ++ oraz dekrementacji --:</text:p>
      <text:p text:style-name="Listing"/>
      <text:p text:style-name="Listing">Wartosci zmiennych przed wykonaniem instrukcji: a=10 b=3</text:p>
      <text:p text:style-name="Listing">Na a i b podzialamy operatorem ++ w dwoch "wersjach" :</text:p>
      <text:p text:style-name="Listing"><text:tab/>a++ daje wartosc 10</text:p>
      <text:p text:style-name="Listing"><text:tab/>++b daje wartosc 4</text:p>
      <text:p text:style-name="Listing">Wartosci zmiennych po wykonaniu instrukcji: a=11 b=4</text:p>
      <text:p text:style-name="Listing"/>
      <text:p text:style-name="Listing">Operator sizeof podaje, ile (bajtow) pamieci potrzeba na zmienna danego typu</text:p>
      <text:p text:style-name="Listing">sizeof(int) ma wartosc 4</text:p>
      <text:p text:style-name="Listing">sizeof(float) ma wartosc 4</text:p>
      <text:p text:style-name="Listing">sizeof(double) ma wartosc 8</text:p>
      <text:p text:style-name="P2">W programie definiujemy dwie pary zmiennych: <text:span text:style-name="T2">a </text:span>i <text:span text:style-name="T2">b</text:span>, oraz <text:span text:style-name="T2">fa</text:span> i <text:span text:style-name="T2">fb</text:span>, odpowiednio typów: <text:span text:style-name="T2">int</text:span> oraz <text:span text:style-name="T2">float</text:span>. W języku <text:span text:style-name="T2">C++</text:span> operatory arytmetyczne: sumy, różnicy, iloczynu i ilorazu mają oznaczenia: <text:span text:style-name="T2">+</text:span> <text:span text:style-name="T2">-</text:span> <text:span text:style-name="T2">*</text:span> <text:span text:style-name="T2">/</text:span>. Istotny jest fakt, że działanie operatorów jest uzależnione od typu jego argumentów. Widać to na przykładzie wyników operatora dzielenia. W obu przypadkach dzielimy liczbę 10 przez 3, lecz gdy argumenty dzielenia są liczbami całkowitymi, to rezultat jest również liczbą całkowitą. Analogicznie, dzielenie przez siebie argumentów typu <text:span text:style-name="T2">float</text:span> daje wynik, będący również liczbą typu <text:span text:style-name="T2">float</text:span>. Jest to jeden z powodów, dla których konieczna jest definicja zmiennych: wiele operacji kompilator musi zrealizować na różne sposoby, w zależności od tego, na jakich argumentach są realizowane. Kolejny powód, to konieczność rezerwacji pamięci na zmienne, co wymaga znajomości typu zmiennej, aby wyznaczyć konieczną ilość pamięci. Ta wiedza jest niezbędna kompilatorowi, jednakże często jest również potrzebna w trakcie działania programu - tak jest np. w sytuacji zapisu danych na dysk. Do wyznaczenia rozmiaru w bajtach (ściślej: w porównaniu z wielkością zmiennej typu <text:span text:style-name="T2">char</text:span>, mającej zazwyczaj rozmiar jednego bajta) służy operator <text:span text:style-name="T2">sizeof</text:span>, postaci <text:span text:style-name="T2">sizeof wyrażenie</text:span> lub <text:span text:style-name="T2">sizeof(nazwa typu).</text:span> W zależności od użytej formy <text:s/>kompilator ocenia, ile pamięci potrzeba na zapisanie wartości, jaką ma podane wyrażenie, lub podaje ile bajtów pamięci zajmuje zmienna danego typu danych (zawartego w języku lub zdefiniowanego przez użytkownika). W programie była użyta druga forma tego operatora (jest ona częściej używana w praktyce) dla typów wbudowanych języka: <text:span text:style-name="T2">int</text:span>, <text:span text:style-name="T2">float</text:span> i <text:span text:style-name="T2">double</text:span>.</text:p>
      <text:p text:style-name="Standard">Przejdźmy do ciekawszego elementu języka, jakim są operatory <text:span text:style-name="T2">inkrementacji</text:span> i <text:span text:style-name="T2">dekrementacji</text:span>. Oba mają tę ciekawą cechę, że mogą występować zarówno po (<text:span text:style-name="T2">a++ </text:span>tzw. <text:span text:style-name="T2">Postinkrementacja</text:span>), jak i przed (<text:span text:style-name="T2">++b</text:span> tzw. <text:span text:style-name="T2">preinkrementacja</text:span>) obiektem, na który działają. Obie te postaci zwiększają o jeden wartość obiektu, na który działają, zaś różnica polega na tym, że operator <text:span text:style-name="T2">preinkrementacji</text:span> zwraca jako wynik nową wartość (zwiększoną), zaś operator <text:span text:style-name="T2">postinkrementacji</text:span> zwraca poprzednią wartość zmiennej. Efektem działania obu postaci operatora jest zwiększenie wartości obiektu o jeden, postaci te różnią się wartością zwracaną, co ma znaczenie, jeśli stanowią część bardziej złożonego wyrażenia. Istnieje analogiczna para operatorów <text:s/><text:span text:style-name="T2">dekrementacji</text:span>, --.</text:p>
      <text:p text:style-name="Standard">Pozostał jeszcze do omówienia operator <text:span text:style-name="T2">modulo</text:span>, czyli reszty z dzielenia, oznaczany %. Działa on tylko na zmiennych typu całkowitego. Wartości zwracane przez operator <text:span text:style-name="T2">modulo</text:span> mieszczą się w zakresie <text:span text:style-name="T2">0 ... dzielnik - 1</text:span> (z dokładnością do znaku), gdzie <text:span text:style-name="T2">dzielnik</text:span> to drugi argument operatora (czyli występujący po nim w wyrażeniu). Do czego wykorzystywany jest operator <text:span text:style-name="T2">modulo</text:span>? Poza ściśle numerycznymi zastosowaniami, można za jego pomocą wykonywać pewne czynności w pętli co zadaną ilość kroków np. aby pewną czynność wykonać w pętli co pięć jej kroków, wystarczy sprawdzać, czy reszta z dzielenia wartości zmiennej indeksującej pętlę przez 5 wynosi zero np. w następujący sposób:</text:p>
      <text:p text:style-name="Listing">if(i%5==0) cout&lt;&lt;endl;</text:p>
      <text:p text:style-name="P3">Instrukcja <text:span text:style-name="T2">cout&lt;&lt;endl;</text:span> wykona się w krokach pętli, dla których <text:s/>i=5, 10, 15...</text:p>
      <text:p text:style-name="Standard">Przejdźmy do analizy kolejnego programu (plik <text:span text:style-name="T2">logika.cpp</text:span>)</text:p>
      <text:p text:style-name="Listing">#include&lt;iostream&gt;</text:p>
      <text:p text:style-name="Listing">using namespace std;</text:p>
      <text:p text:style-name="Listing"/>
      <text:p text:style-name="Listing">// Funkcja ma zwracac wieksza z dwoch podanych jej wartosci</text:p>
      <text:p text:style-name="Listing">int max(int a, int b);</text:p>
      <text:p text:style-name="Listing">// Funkcja "komentuje" wartosc wyrazenia logicznego</text:p>
      <text:p text:style-name="Listing">void wypisz(bool);</text:p>
      <text:p text:style-name="Listing"/>
      <text:p text:style-name="Listing">int main()</text:p>
      <text:p text:style-name="Listing">{</text:p>
      <text:p text:style-name="Listing">int a=10, b=3, c=7;</text:p>
      <text:p text:style-name="Listing"/>
      <text:p text:style-name="Listing"><text:s text:c="4"/>cout&lt;&lt;"Program demonstruje operatory logiczne i wyrazenie warunkowe"&lt;&lt;endl;</text:p>
      <text:p text:style-name="Listing"><text:s text:c="4"/>cout&lt;&lt;"Przyjmujemy a=10 b=3 c=7"&lt;&lt;endl&lt;&lt;endl;</text:p>
      <text:p text:style-name="Listing"><text:s text:c="4"/></text:p>
      <text:p text:style-name="Listing"><text:s text:c="4"/>cout&lt;&lt;"a&lt;b - "; wypisz(a&lt;b); cout&lt;&lt;endl;</text:p>
      <text:p text:style-name="Listing"><text:s text:c="4"/>cout&lt;&lt;"a&gt;b - "; wypisz(a&gt;b); cout&lt;&lt;endl;</text:p>
      <text:p text:style-name="Listing"><text:s text:c="4"/>cout&lt;&lt;"a&lt;=b - "; wypisz(a&lt;=b); cout&lt;&lt;endl;</text:p>
      <text:p text:style-name="Listing"><text:s text:c="4"/>cout&lt;&lt;"a&gt;=b - "; wypisz(a&gt;=b); cout&lt;&lt;endl;</text:p>
      <text:p text:style-name="Listing"><text:s text:c="4"/>cout&lt;&lt;endl;</text:p>
      <text:p text:style-name="Listing"><text:s text:c="4"/></text:p>
      <text:p text:style-name="Listing"><text:s text:c="4"/>cout&lt;&lt;"a==10 - "; wypisz(a==10); cout&lt;&lt;" (czy rowne)"&lt;&lt;endl;</text:p>
      <text:p text:style-name="Listing"><text:s text:c="4"/>cout&lt;&lt;"a!=10 - "; wypisz(a!=10); cout&lt;&lt;" (czy rozne od)"&lt;&lt;endl;</text:p>
      <text:p text:style-name="Listing"><text:s text:c="4"/>cout&lt;&lt;endl;</text:p>
      <text:p text:style-name="Listing"><text:s text:c="4"/></text:p>
      <text:p text:style-name="Listing"><text:s text:c="4"/>cout&lt;&lt;"Warunki zlozone konstruujemy poprzez &amp;&amp; || ! :"&lt;&lt;endl&lt;&lt;endl;</text:p>
      <text:p text:style-name="Listing"><text:s text:c="4"/>cout&lt;&lt;"a&lt;b &amp;&amp; c==7 - "; wypisz(a&lt;b &amp;&amp; c==7); </text:p>
      <text:p text:style-name="Listing"><text:s text:c="4"/>cout&lt;&lt;" (falsz I prawda daje falsz)" &lt;&lt;endl;</text:p>
      <text:p text:style-name="Listing"><text:s text:c="4"/>cout&lt;&lt;"a&lt;b || c==7 - "; wypisz(a&lt;b || c==7);</text:p>
      <text:p text:style-name="Listing"><text:s text:c="4"/>cout&lt;&lt;" (falsz LUB prawda daje prawda)"&lt;&lt;endl;</text:p>
      <text:p text:style-name="Listing"><text:s text:c="4"/>cout&lt;&lt;"!(a&lt;b || c==7) - "; wypisz( !(a&lt;b||c==7));</text:p>
      <text:p text:style-name="Listing"><text:s text:c="4"/>cout&lt;&lt;" (ZANEGOWANA prawda daje falsz - patrz poprzedni)"&lt;&lt;endl&lt;&lt;endl;</text:p>
      <text:p text:style-name="Listing"><text:s text:c="4"/></text:p>
      <text:p text:style-name="Listing"><text:s text:c="4"/>cout&lt;&lt;"Na zakonczenie wyrazenie warunkowe ? : "&lt;&lt;endl;</text:p>
      <text:p text:style-name="Listing"><text:s text:c="4"/>cout&lt;&lt;"a&lt;7 ? 2 : 5 ma wartosc "&lt;&lt; ( a&lt;7 ? 2 : 5 ) &lt;&lt;endl;</text:p>
      <text:p text:style-name="Listing"><text:s text:c="4"/>cout&lt;&lt;"a&gt;b ? 2 : 5 ma wartosc "&lt;&lt; ( a&gt;b ? 2 : 5 ) &lt;&lt;endl;</text:p>
      <text:p text:style-name="Listing">}</text:p>
      <text:p text:style-name="Listing"/>
      <text:p text:style-name="Listing">int max(int a, int b)</text:p>
      <text:p text:style-name="Listing">{</text:p>
      <text:p text:style-name="Listing"><text:s text:c="4"/>// jesli a jest wieksze od b, to zwroci a, jesli zas nie - zwroci b</text:p>
      <text:p text:style-name="Listing"><text:s text:c="4"/>return a&gt;b ? a : b;</text:p>
      <text:p text:style-name="Listing">}</text:p>
      <text:p text:style-name="Listing"/>
      <text:p text:style-name="Listing">void wypisz(bool wartosc)</text:p>
      <text:p text:style-name="Listing">{</text:p>
      <text:p text:style-name="Listing"><text:s text:c="4"/>if(wartosc) cout&lt;&lt;"PRAWDA";</text:p>
      <text:p text:style-name="Listing"><text:s text:c="4"/>else cout&lt;&lt;"FALSZ";</text:p>
      <text:p text:style-name="Listing">}</text:p>
      <text:p text:style-name="P2">Po uruchomieniu programu na konsoli pojawi się:</text:p>
      <text:p text:style-name="Listing">Program demonstruje operatory logiczne i wyrazenie warunkowe<text:line-break/>Przyjmujemy a=10 b=3 c=7<text:line-break/><text:line-break/>a&lt;b - FALSZ<text:line-break/>a&gt;b - PRAWDA<text:line-break/>a&lt;=b - FALSZ<text:line-break/>a&gt;=b - PRAWDA<text:line-break/><text:line-break/>a==10 - PRAWDA (czy rowne)<text:line-break/>a!=10 - FALSZ (czy rozne od)<text:line-break/><text:line-break/>Warunki zlozone konstruujemy poprzez &amp;&amp; || ! :<text:line-break/><text:line-break/>a&lt;b &amp;&amp; c==7 - FALSZ (falsz I prawda daje falsz)<text:line-break/>a&lt;b || c==7 - PRAWDA (falsz LUB prawda daje prawda)<text:line-break/>!(a&lt;b || c==7) - FALSZ (ZANEGOWANA prawda daje falsz - patrz poprzedni)<text:line-break/><text:line-break/>Na zakonczenie wyrazenie warunkowe ? : <text:line-break/>a&lt;7 ? 2 : 5 ma wartosc 5<text:line-break/>a&gt;b ? 2 : 5 ma wartosc 2</text:p>
      <text:p text:style-name="P2">Operatory porównań w języku C++ to:</text:p>
      <text:list text:style-name="L1">
        <text:list-item>
          <text:p text:style-name="P4"><text:span text:style-name="T2">&lt;</text:span><text:tab/>mniejsze od ...</text:p>
        </text:list-item>
        <text:list-item>
          <text:p text:style-name="P4"><text:span text:style-name="T2">&gt;</text:span><text:tab/>większe od ...</text:p>
        </text:list-item>
        <text:list-item>
          <text:p text:style-name="P4"><text:span text:style-name="T2">&lt;=</text:span><text:tab/>mniejsze lub równe od ...</text:p>
        </text:list-item>
        <text:list-item>
          <text:p text:style-name="P4"><text:span text:style-name="T2">&gt;=</text:span><text:tab/>większe lub równe od ...</text:p>
        </text:list-item>
        <text:list-item>
          <text:p text:style-name="P4"><text:span text:style-name="T2">==</text:span><text:tab/>równe ... (Uwaga! To są dwa znaki =)</text:p>
        </text:list-item>
        <text:list-item>
          <text:p text:style-name="P5"><text:span text:style-name="T2">!=</text:span><text:tab/>różne od ...</text:p>
        </text:list-item>
      </text:list>
      <text:p text:style-name="P6">, dostarczające wartości logicznej: prawda albo fałsz.</text:p>
      <text:p text:style-name="Standard">Do konstruowania złożonych warunków logicznych stosuje się operatory:</text:p>
      <text:list text:style-name="L2">
        <text:list-item>
          <text:p text:style-name="P7"><text:span text:style-name="T2">&amp;&amp;</text:span><text:tab/>- logiczne <text:span text:style-name="T2">AND</text:span> (iloczyn logiczny) - wartością jest prawda, jeśli wartości obu argumentów są prawdą.</text:p>
        </text:list-item>
        <text:list-item>
          <text:p text:style-name="P7"><text:span text:style-name="T2">|| - </text:span>logiczne <text:span text:style-name="T2">OR</text:span> (suma logiczna) – wartością jest prawda, jeśli wartością co najmniej jednego z dwóch argumentów jest prawda.</text:p>
        </text:list-item>
        <text:list-item>
          <text:p text:style-name="P8"><text:span text:style-name="T2">! - </text:span>logiczne <text:span text:style-name="T2">NOT</text:span> (negacja) – negacja jest operatorem jednoargumentowym, wartością jest prawda, jeśli wartością argumentu jest fałsz.</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Adam Drzewiecki</meta:initial-creator>
    <meta:creation-date>2003-10-21T19:21:50</meta:creation-date>
    <dc:creator>Adam Drzewiecki</dc:creator>
    <dc:date>2005-11-01T18:16:06</dc:date>
    <meta:print-date>2004-10-24T20:37:47</meta:print-date>
    <dc:language>pl-PL</dc:language>
    <meta:editing-cycles>30</meta:editing-cycles>
    <meta:editing-duration>PT2H59M41S</meta:editing-duration>
    <meta:user-defined meta:name="Info 1"/>
    <meta:user-defined meta:name="Info 2"/>
    <meta:user-defined meta:name="Info 3"/>
    <meta:user-defined meta:name="Info 4"/>
    <meta:document-statistic meta:table-count="0" meta:image-count="0" meta:object-count="0" meta:page-count="4" meta:paragraph-count="112" meta:word-count="1192" meta:character-count="7946"/>
  </office:meta>
</office:document-meta>
</file>