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13EB11"/>
  <manifest:file-entry manifest:media-type="application/x-openoffice-gdimetafile;windows_formatname=&quot;GDIMetaFile&quot;" manifest:full-path="ObjectReplacements/Obj0013EB13"/>
  <manifest:file-entry manifest:media-type="application/x-openoffice-gdimetafile;windows_formatname=&quot;GDIMetaFile&quot;" manifest:full-path="ObjectReplacements/Obj0013EB15"/>
  <manifest:file-entry manifest:media-type="" manifest:full-path="ObjectReplacements/"/>
  <manifest:file-entry manifest:media-type="text/xml" manifest:full-path="content.xml"/>
  <manifest:file-entry manifest:media-type="text/xml" manifest:full-path="Obj0013EB11/content.xml"/>
  <manifest:file-entry manifest:media-type="text/xml" manifest:full-path="Obj0013EB11/settings.xml"/>
  <manifest:file-entry manifest:media-type="application/vnd.oasis.opendocument.formula" manifest:full-path="Obj0013EB11/"/>
  <manifest:file-entry manifest:media-type="text/xml" manifest:full-path="styles.xml"/>
  <manifest:file-entry manifest:media-type="text/xml" manifest:full-path="Obj0013EB13/content.xml"/>
  <manifest:file-entry manifest:media-type="text/xml" manifest:full-path="Obj0013EB13/settings.xml"/>
  <manifest:file-entry manifest:media-type="application/vnd.oasis.opendocument.formula" manifest:full-path="Obj0013EB13/"/>
  <manifest:file-entry manifest:media-type="text/xml" manifest:full-path="Obj0013EB15/content.xml"/>
  <manifest:file-entry manifest:media-type="text/xml" manifest:full-path="Obj0013EB15/settings.xml"/>
  <manifest:file-entry manifest:media-type="application/vnd.oasis.opendocument.formula" manifest:full-path="Obj0013EB1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4" style:family="paragraph" style:parent-style-name="Standard" style:list-style-name="L1">
      <style:paragraph-properties fo:margin-left="0cm" fo:margin-right="0cm" fo:margin-top="0cm" fo:margin-bottom="0cm" fo:text-indent="0cm" style:auto-text-indent="false"/>
    </style:style>
    <style:style style:name="P5" style:family="paragraph" style:parent-style-name="Standard" style:list-style-name="L2">
      <style:paragraph-properties fo:margin-left="0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6" style:family="paragraph" style:parent-style-name="Standard" style:list-style-name="L3">
      <style:paragraph-properties fo:margin-left="0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cm" fo:margin-right="0cm" fo:margin-top="0.3cm" fo:margin-bottom="0.3cm" fo:text-indent="0cm" style:auto-text-indent="false"/>
    </style:style>
    <style:style style:name="P8" style:family="paragraph" style:parent-style-name="Standard" style:list-style-name="L4">
      <style:paragraph-properties fo:margin-top="0cm" fo:margin-bottom="0cm"/>
    </style:style>
    <style:style style:name="P9" style:family="paragraph" style:parent-style-name="Standard" style:list-style-name="L4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136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635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sty algorytm: wyznaczanie Największego Wspólnego Dzielnika</text:span></text:p>
      <text:p text:style-name="Standard">Ze znajdowaniem największego wspólnego dzielnika dwóch liczb naturalnych mamy do czynienia przy skracaniu ułamków:</text:p>
      <text:p text:style-name="P2"><draw:frame draw:style-name="fr1" draw:name="Obiekt1" text:anchor-type="as-char" svg:width="2.925cm" svg:height="1.573cm" draw:z-index="0"><draw:object xlink:href="./Obj0013EB11" xlink:type="simple" xlink:show="embed" xlink:actuate="onLoad"/><draw:image xlink:href="./ObjectReplacements/Obj0013EB11" xlink:type="simple" xlink:show="embed" xlink:actuate="onLoad"/></draw:frame></text:p>
      <text:p text:style-name="P2">, przy czym chcemy, aby <text:span text:style-name="T2">c</text:span> było możliwie największe. Największe <text:span text:style-name="T2">c</text:span>, spełniające powyższe równanie, nosi nazwę <text:span text:style-name="T2">Największego Wspólnego Dzielnika</text:span> (<text:span text:style-name="T2">NWD</text:span>).</text:p>
      <text:p text:style-name="Standard">Najprostszą koncepcyjnie (choć kłopotliwą technicznie) metodą na znalezienie <text:span text:style-name="T2">NWD</text:span> jest rozkład obu liczb na czynniki pierwsze i znalezienie w rozkładach części wspólnej – jest to <text:span text:style-name="T2">NWD</text:span>. </text:p>
      <text:p text:style-name="P3">Przykład:</text:p>
      <text:p text:style-name="P2">Dla <text:span text:style-name="T2">a=234</text:span> i <text:span text:style-name="T2">b=186</text:span> mamy:</text:p>
      <text:p text:style-name="P2"><draw:frame draw:style-name="fr1" draw:name="Obiekt2" text:anchor-type="as-char" svg:width="2.729cm" svg:height="1.489cm" draw:z-index="1"><draw:object xlink:href="./Obj0013EB13" xlink:type="simple" xlink:show="embed" xlink:actuate="onLoad"/><draw:image xlink:href="./ObjectReplacements/Obj0013EB13" xlink:type="simple" xlink:show="embed" xlink:actuate="onLoad"/></draw:frame></text:p>
      <text:p text:style-name="P2">NWD wynosi zatem 6.</text:p>
      <text:p text:style-name="Standard">Istnieje prosty algorytm na wyznaczenie <text:span text:style-name="T2">NWD</text:span>, podany przez Euklidesa. Polega on na sekwencyjnym wyznaczaniu odpowiednich reszt z dzielenia, <text:span text:style-name="T2">NWD</text:span> jest ostatnią niezerową resztą. Algorytm Euklidesa prześledzimy na wybranym wcześniej przykładzie:</text:p>
      <text:p text:style-name="P2"><draw:frame draw:style-name="fr1" draw:name="Obiekt3" text:anchor-type="as-char" svg:width="3.424cm" svg:height="1.993cm" draw:z-index="2"><draw:object xlink:href="./Obj0013EB15" xlink:type="simple" xlink:show="embed" xlink:actuate="onLoad"/><draw:image xlink:href="./ObjectReplacements/Obj0013EB15" xlink:type="simple" xlink:show="embed" xlink:actuate="onLoad"/></draw:frame></text:p>
      <text:p text:style-name="Standard">Najpierw dokonuje się dzielenia większej z liczb (234 - <text:span text:style-name="T2">dzielna</text:span>) przez mniejszą (186 – <text:span text:style-name="T2">dzielnik</text:span>). Iloraz wynosi 1, zaś reszta z dzielenia 48. Jeżeli reszta z dzielenia jest różna od zera, to należy kontynuować algorytm (wyznaczyć kolejną resztę), dokonując uprzednio następującego przyporządkowania: <text:span text:style-name="T2">dzielnej</text:span> ma być przyporządkowana poprzednia wartość <text:span text:style-name="T2">dzielnika</text:span>, a następnie należy przyporządkować <text:span text:style-name="T2">dzielnikowi</text:span> poprzednią wartość <text:span text:style-name="T2">reszty</text:span> (istotna jest kolejność przyporządkowań!). W naszym przykładzie <text:span text:style-name="T2">dzielna</text:span> wyniesie obecnie 186 (poprzedni <text:span text:style-name="T2">dzielnik</text:span>), zaś <text:span text:style-name="T2">dzielnik</text:span> 48 (poprzednia reszta z dzielenia). Po dokonaniu przypisania badamy po raz kolejny, ile wynosi reszta z dzielenia dla nowych wartości zmiennych. Gdy w danym sprawdzeniu otrzymamy resztę z dzielenia równą zero, algorytm się kończy, zaś wynik – NWD – <text:s/>zawarty jest w zmiennej <text:span text:style-name="T2">dzielnik</text:span> (gdyż tam znajduje się ostatnia niezerowa reszta z dzielenia). Zapiszmy ten algorytm w następujący sposób:</text:p>
      <text:p text:style-name="P2"><text:span text:style-name="T3">Dane wejściowe:</text:span> <text:span text:style-name="T2">a</text:span>, <text:span text:style-name="T2">b</text:span> – liczby naturalne<text:line-break/><text:span text:style-name="T3">Zmienne:</text:span> <text:span text:style-name="T2">dzielna</text:span>, <text:span text:style-name="T2">dzielnik</text:span>, <text:span text:style-name="T2">reszta</text:span> – liczby naturalne</text:p>
      <text:list text:style-name="L1">
        <text:list-item>
          <text:p text:style-name="P4"><text:span text:style-name="T2">dzielna </text:span>= większa z liczb (a, b);</text:p>
        </text:list-item>
        <text:list-item>
          <text:p text:style-name="P4"><text:span text:style-name="T2">dzielnik </text:span>= mniejsza z liczb (a, b);</text:p>
        </text:list-item>
        <text:list-item>
          <text:p text:style-name="P4">dopóki (reszta z dzielenia dzielna/dzielnik jest różna od zera)</text:p>
        </text:list-item>
      </text:list>
      <text:list text:style-name="L2">
        <text:list-item>
          <text:p text:style-name="P5">dzielna = dzielnik;</text:p>
        </text:list-item>
        <text:list-item>
          <text:p text:style-name="P5">dzielnik = reszta;</text:p>
        </text:list-item>
      </text:list>
      <text:list text:style-name="L3">
        <text:list-item>
          <text:p text:style-name="P6">Wynikiem jest obecna wartość zmiennej <text:span text:style-name="T2">dzielnik</text:span>.</text:p>
        </text:list-item>
      </text:list>
      <text:p text:style-name="P7"><text:span text:style-name="T2">Zadanie: </text:span>Napisać program realizujący algorytm Euklidesa.</text:p>
      <text:p text:style-name="Standard">Ponieważ warunkiem zakończenia pętli, zawartej w punkcie trzecim, jest to, aby reszta z dzielenia była równa zeru, możliwe jest skorzystanie z dwóch własności języka <text:span text:style-name="T2">C++</text:span>:</text:p>
      <text:list text:style-name="L4">
        <text:list-item>
          <text:p text:style-name="P8">wyrażenie przypisania ma wartość, jest nią wartość wyrażenia, stojącego po prawej stronie operatora przypisania.</text:p>
        </text:list-item>
        <text:list-item>
          <text:p text:style-name="P9">przy zamianie liczby na wartość logiczną, wartość zero traktowana jest jako logiczny fałsz, a wartości niezerowe jako logiczna prawda.</text:p>
        </text:list-item>
      </text:list>
      <text:p text:style-name="P2">Możliwe jest zatem wstawienie wyrażenia obliczającego resztę jako warunku pętli, np. <text:span text:style-name="T2">while</text:span>.</text:p>
      <text:p text:style-name="P3">Rozwiązanie:</text:p>
      <text:p text:style-name="Listing">#include&lt;iostream&gt;</text:p>
      <text:p text:style-name="Listing">using namespace std;</text:p>
      <text:p text:style-name="Listing"/>
      <text:p text:style-name="Listing">int cgd(int a, int b);</text:p>
      <text:p text:style-name="Listing">int min(int a, int b);</text:p>
      <text:p text:style-name="Listing">int max(int a, int b);</text:p>
      <text:p text:style-name="Listing"/>
      <text:p text:style-name="Listing">int main()</text:p>
      <text:p text:style-name="Listing">{</text:p>
      <text:p text:style-name="Listing">int x, y, wynik;</text:p>
      <text:p text:style-name="Listing"/>
      <text:p text:style-name="Listing"><text:s text:c="4"/>cout&lt;&lt;"Program wyznacza dla podanych liczb najwiekszy wspolny dzielnik\n";</text:p>
      <text:p text:style-name="Listing"><text:s text:c="4"/>cout&lt;&lt;"Podaj pierwsza liczbe:";</text:p>
      <text:p text:style-name="Listing"><text:s text:c="4"/>cin&gt;&gt;x;</text:p>
      <text:p text:style-name="Listing"><text:s text:c="4"/>cout&lt;&lt;"Podaj druga liczbe:";</text:p>
      <text:p text:style-name="Listing"><text:s text:c="4"/>cin&gt;&gt;y;</text:p>
      <text:p text:style-name="Listing"><text:s text:c="4"/>if(wynik=cgd(x,y)) </text:p>
      <text:p text:style-name="Listing"><text:tab/>cout&lt;&lt;"Najwiekszy wspolny dzielnik tych liczb to "&lt;&lt;wynik&lt;&lt;endl;</text:p>
      <text:p text:style-name="Listing"><text:s text:c="4"/>else</text:p>
      <text:p text:style-name="Listing"><text:tab/>cout&lt;&lt;"Podales nieprawidlowe dane"&lt;&lt;endl;</text:p>
      <text:p text:style-name="Listing">}</text:p>
      <text:p text:style-name="Listing"/>
      <text:p text:style-name="Listing">int cgd(int a, int b)</text:p>
      <text:p text:style-name="Listing">{</text:p>
      <text:p text:style-name="Listing">int dzielna, dzielnik, reszta;</text:p>
      <text:p text:style-name="Listing"/>
      <text:p text:style-name="Listing"><text:s text:c="4"/>if( a&lt;1 || b&lt;1 ) return 0;</text:p>
      <text:p text:style-name="Listing"><text:s text:c="4"/></text:p>
      <text:p text:style-name="Listing"><text:s text:c="4"/>dzielna = max(a, b);</text:p>
      <text:p text:style-name="Listing"><text:s text:c="4"/>dzielnik = min(a, b);</text:p>
      <text:p text:style-name="Listing"><text:s text:c="4"/>while(reszta = dzielna % dzielnik)</text:p>
      <text:p text:style-name="Listing"><text:s text:c="4"/>{</text:p>
      <text:p text:style-name="Listing"><text:tab/>dzielna = dzielnik;</text:p>
      <text:p text:style-name="Listing"><text:tab/>dzielnik = reszta;</text:p>
      <text:p text:style-name="Listing"><text:s text:c="4"/>}</text:p>
      <text:p text:style-name="Listing"><text:s text:c="4"/>return dzielnik;</text:p>
      <text:p text:style-name="Listing">}</text:p>
      <text:p text:style-name="Listing"/>
      <text:p text:style-name="Listing">int min(int a, int b)</text:p>
      <text:p text:style-name="Listing">{</text:p>
      <text:p text:style-name="Listing"><text:s text:c="4"/>return a&lt;b ?a:b;</text:p>
      <text:p text:style-name="Listing">}</text:p>
      <text:p text:style-name="Listing"/>
      <text:p text:style-name="Listing">int max(int a, int b)</text:p>
      <text:p text:style-name="Listing">{</text:p>
      <text:p text:style-name="Listing"><text:s text:c="4"/>return <text:s/>a&gt;b ?a:b;</text:p>
      <text:p text:style-name="Listing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cm" fo:text-align="justify" style:justify-single-word="false" fo:text-indent="1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ing" style:family="paragraph" style:parent-style-name="Standard" style:class="text">
      <style:paragraph-properties fo:margin-left="0cm" fo:margin-right="0cm" fo:margin-top="0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Adam Drzewiecki</meta:initial-creator>
    <meta:creation-date>2003-10-21T17:43:49</meta:creation-date>
    <dc:creator>Adam Drzewiecki</dc:creator>
    <dc:date>2005-11-01T17:55:17</dc:date>
    <meta:print-date>2004-10-24T20:01:26</meta:print-date>
    <dc:language>pl-PL</dc:language>
    <meta:editing-cycles>26</meta:editing-cycles>
    <meta:editing-duration>PT2H4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2" meta:paragraph-count="65" meta:word-count="482" meta:character-count="3403"/>
  </office:meta>
</office:document-meta>
</file>

<file path=Obj0013EB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i>a</math:mi>
            <math:mi>b</math:mi>
          </math:mfrac>
          <math:mo math:stretchy="false">=</math:mo>
          <math:mfrac>
            <math:mrow>
              <math:mi>x</math:mi>
              <math:mo math:stretchy="false">⋅</math:mo>
              <math:mi>c</math:mi>
            </math:mrow>
            <math:mrow>
              <math:mi>y</math:mi>
              <math:mo math:stretchy="false">⋅</math:mo>
              <math:mi>c</math:mi>
            </math:mrow>
          </math:mfrac>
        </math:mrow>
      </math:mtr>
      <math:mtr>
        <math:mrow>
          <math:mi>a</math:mi>
          <math:mi>,</math:mi>
          <math:mi>b</math:mi>
          <math:mi>,</math:mi>
          <math:mi>x</math:mi>
          <math:mi>,</math:mi>
          <math:mi>y</math:mi>
          <math:mi>,</math:mi>
          <math:mrow>
            <math:mi>c</math:mi>
            <math:mo math:stretchy="false">∈</math:mo>
            <math:mo math:stretchy="false">ℕ</math:mo>
          </math:mrow>
        </math:mrow>
      </math:mtr>
    </math:mtable>
    <math:annotation math:encoding="StarMath 5.0">a over b = {x cdot c} over {y  cdot c} newline
 a,b,x,y,c in setN  </math:annotation>
  </math:semantics>
</math:math>
</file>

<file path=Obj0013EB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=</math:mo>
          <math:mrow>
            <math:mrow>
              <math:mrow>
                <math:mn>2 </math:mn>
                <math:mo math:stretchy="false">⋅</math:mo>
                <math:mn>3 </math:mn>
              </math:mrow>
              <math:mo math:stretchy="false">⋅</math:mo>
              <math:mn>3 </math:mn>
            </math:mrow>
            <math:mo math:stretchy="false">⋅</math:mo>
            <math:mn>13 </math:mn>
          </math:mrow>
        </math:mrow>
      </math:mtr>
      <math:mtr>
        <math:mrow>
          <math:mi>b</math:mi>
          <math:mo math:stretchy="false">=</math:mo>
          <math:mrow>
            <math:mrow>
              <math:mn>2 </math:mn>
              <math:mo math:stretchy="false">⋅</math:mo>
              <math:mn>3 </math:mn>
            </math:mrow>
            <math:mo math:stretchy="false">⋅</math:mo>
            <math:mn>31 </math:mn>
          </math:mrow>
        </math:mrow>
      </math:mtr>
      <math:mtr>
        <math:mrow>
          <math:mi>c</math:mi>
          <math:mo math:stretchy="false">=</math:mo>
          <math:mrow>
            <math:mn>2 </math:mn>
            <math:mo math:stretchy="false">⋅</math:mo>
            <math:mn>3</math:mn>
          </math:mrow>
        </math:mrow>
      </math:mtr>
    </math:mtable>
    <math:annotation math:encoding="StarMath 5.0">a=2 cdot 3 cdot 3 cdot 13 newline
b=2 cdot 3 cdot 31 newline
c=2 cdot 3</math:annotation>
  </math:semantics>
</math:math>
</file>

<file path=Obj0013EB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234 </math:mn>
          <math:mo math:stretchy="false">=</math:mo>
          <math:mrow>
            <math:mrow>
              <math:mn>1 </math:mn>
              <math:mo math:stretchy="false">⋅</math:mo>
              <math:mn>186 </math:mn>
            </math:mrow>
            <math:mo math:stretchy="false"></math:mo>
            <math:mn>48 </math:mn>
          </math:mrow>
        </math:mrow>
      </math:mtr>
      <math:mtr>
        <math:mrow>
          <math:mn>186 </math:mn>
          <math:mo math:stretchy="false">=</math:mo>
          <math:mrow>
            <math:mrow>
              <math:mn>3 </math:mn>
              <math:mo math:stretchy="false">⋅</math:mo>
              <math:mn>48 </math:mn>
            </math:mrow>
            <math:mo math:stretchy="false"></math:mo>
            <math:mn>42 </math:mn>
          </math:mrow>
        </math:mrow>
      </math:mtr>
      <math:mtr>
        <math:mrow>
          <math:mn>48 </math:mn>
          <math:mo math:stretchy="false">=</math:mo>
          <math:mrow>
            <math:mrow>
              <math:mn>1 </math:mn>
              <math:mo math:stretchy="false">⋅</math:mo>
              <math:mn>42 </math:mn>
            </math:mrow>
            <math:mo math:stretchy="false"></math:mo>
            <math:mn>6 </math:mn>
          </math:mrow>
        </math:mrow>
      </math:mtr>
      <math:mtr>
        <math:mrow>
          <math:mn>42 </math:mn>
          <math:mo math:stretchy="false">=</math:mo>
          <math:mrow>
            <math:mrow>
              <math:mn>7 </math:mn>
              <math:mo math:stretchy="false">⋅</math:mo>
              <math:mn>6 </math:mn>
            </math:mrow>
            <math:mo math:stretchy="false"></math:mo>
            <math:mn>0</math:mn>
          </math:mrow>
        </math:mrow>
      </math:mtr>
    </math:mtable>
    <math:annotation math:encoding="StarMath 5.0">234 = 1 cdot 186 + 48 newline
186 = 3 cdot 48 + 42 newline
48 = 1 cdot 42 + 6 newline
42 = 7 cdot 6 +0</math:annotation>
  </math:semantics>
</math:math>
</file>