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13EB12"/>
  <manifest:file-entry manifest:media-type="application/x-openoffice-gdimetafile;windows_formatname=&quot;GDIMetaFile&quot;" manifest:full-path="ObjectReplacements/Obj0013EB14"/>
  <manifest:file-entry manifest:media-type="" manifest:full-path="ObjectReplacements/"/>
  <manifest:file-entry manifest:media-type="text/xml" manifest:full-path="content.xml"/>
  <manifest:file-entry manifest:media-type="text/xml" manifest:full-path="Obj0013EB12/content.xml"/>
  <manifest:file-entry manifest:media-type="text/xml" manifest:full-path="Obj0013EB12/settings.xml"/>
  <manifest:file-entry manifest:media-type="application/vnd.oasis.opendocument.formula" manifest:full-path="Obj0013EB12/"/>
  <manifest:file-entry manifest:media-type="text/xml" manifest:full-path="styles.xml"/>
  <manifest:file-entry manifest:media-type="text/xml" manifest:full-path="Obj0013EB14/content.xml"/>
  <manifest:file-entry manifest:media-type="text/xml" manifest:full-path="Obj0013EB14/settings.xml"/>
  <manifest:file-entry manifest:media-type="application/vnd.oasis.opendocument.formula" manifest:full-path="Obj0013EB1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top="0cm" fo:margin-bottom="0cm"/>
    </style:style>
    <style:style style:name="P4" style:family="paragraph" style:parent-style-name="Standard" style:list-style-name="L1">
      <style:paragraph-properties fo:margin-top="0cm" fo:margin-bottom="0cm"/>
    </style:style>
    <style:style style:name="P5" style:family="paragraph" style:parent-style-name="Standard" style:list-style-name="L1"/>
    <style:style style:name="P6" style:family="paragraph" style:parent-style-name="Standard">
      <style:paragraph-properties fo:margin-top="0cm" fo:margin-bottom="0.101cm"/>
    </style:style>
    <style:style style:name="P7" style:family="paragraph" style:parent-style-name="Standard" style:list-style-name="L2">
      <style:paragraph-properties fo:margin-top="0cm" fo:margin-bottom="0.101cm"/>
    </style:style>
    <style:style style:name="P8" style:family="paragraph" style:parent-style-name="Standard" style:list-style-name="L2">
      <style:paragraph-properties fo:margin-top="0cm" fo:margin-bottom="0.199cm"/>
    </style:style>
    <style:style style:name="P9" style:family="paragraph" style:parent-style-name="Standard">
      <style:paragraph-properties fo:margin-left="0cm" fo:margin-right="0cm" fo:margin-top="0.3cm" fo:margin-bottom="0.3cm" fo:text-indent="0cm" style:auto-text-indent="false"/>
    </style:style>
    <style:style style:name="P10" style:family="paragraph" style:parent-style-name="Standard">
      <style:paragraph-properties fo:margin-top="0.3cm" fo:margin-bottom="0.3cm"/>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italic" style:text-underline-style="none" style:font-style-asian="italic" style:font-style-complex="italic"/>
    </style:style>
    <style:style style:name="fr1" style:family="graphic" style:parent-style-name="Formula">
      <style:graphic-properties style:vertical-pos="middle" style:vertical-rel="text" style:horizontal-pos="from-left" style:horizontal-rel="paragraph-conten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stęp do algorytmów rekurencyjnych</text:span></text:p>
      <text:p text:style-name="Standard">O rekurencji mówimy wówczas, gdy definicja jakiegoś pojęcia odwołuje się do niego samego. <text:s/>Z logicznego punktu widzenia poprawna definicja pojęcia nie może odwoływać się do niego samego (właśnie to wyśmiewa potoczne powiedzenie: „masło maślane“), a tylko do pojęć, uznanych za nie wymagające definicji (tzw. pojęć pierwotnych), lub pojęć zdefiniowanych wcześniej. W pewnych sytuacjach jednak, po nałożeniu odpowiednich ograniczeń, możliwa jest definicja pojęcia na bazie niego samego. Jak może wyglądać taka definicja, dowiemy się analizując następujące zagadnienie. Liczba, zwana silnią (z liczby naturalnej) określona jest następująco:</text:p>
      <text:p text:style-name="P2"><draw:frame draw:style-name="fr1" draw:name="Obiekt1" text:anchor-type="as-char" svg:width="5.269cm" svg:height="0.519cm" draw:z-index="0"><draw:object xlink:href="./Obj0013EB12" xlink:type="simple" xlink:show="embed" xlink:actuate="onLoad"/><draw:image xlink:href="./ObjectReplacements/Obj0013EB12" xlink:type="simple" xlink:show="embed" xlink:actuate="onLoad"/></draw:frame></text:p>
      <text:p text:style-name="P2">Ponieważ silnia z liczby <text:span text:style-name="T2">n </text:span>jest równa ilości permutacji zbioru <text:span text:style-name="T2">n‑elementowego</text:span> (ilości sposobów, w jaki można ustawić wszystkie elementy zbioru w szereg, w różnej kolejności), wygodnie jest rozszerzyć definicję silni przyjmując, że silnia z zera wynosi 1 (zbiór pusty daje tylko jedną możliwość ustawienia jego „elementów“). Tak rozszerzoną definicję silni można wyrazić rekurencyjnie w następujący sposób:</text:p>
      <text:p text:style-name="P2"><draw:frame draw:style-name="fr1" draw:name="Obiekt2" text:anchor-type="as-char" svg:width="4.881cm" svg:height="1.154cm" draw:z-index="1"><draw:object xlink:href="./Obj0013EB14" xlink:type="simple" xlink:show="embed" xlink:actuate="onLoad"/><draw:image xlink:href="./ObjectReplacements/Obj0013EB14" xlink:type="simple" xlink:show="embed" xlink:actuate="onLoad"/></draw:frame></text:p>
      <text:p text:style-name="P3">W związku z powyższą definicją silni można mieć dwa pytania:</text:p>
      <text:list text:style-name="L1">
        <text:list-item>
          <text:p text:style-name="P4">gdzie jest odwoływanie się pojęcia silni do niego samego?</text:p>
        </text:list-item>
        <text:list-item>
          <text:p text:style-name="P5">dlaczego taka definicja jest poprawna?</text:p>
        </text:list-item>
      </text:list>
      <text:p text:style-name="Standard">Druga linia powyższej definicji to stwierdzenie, że silnia z pewnej liczby <text:span text:style-name="T2">n </text:span>może być wyznaczona na podstawie silni z liczby <text:span text:style-name="T2">n-1</text:span>. Definicja pojęcia silni odwołuje się zatem do pojęcia silni, a to jest cecha definicji rekurencyjnej. Pozostaje wyjaśnienie, dlaczego taka definicja jest poprawna. Jest taka dlatego, że definicja silni z <text:span text:style-name="T2">n</text:span> co prawda opiera się o definicję silni, ale z innej liczby<text:span text:style-name="T3"> (konkretnie z </text:span><text:span text:style-name="T2">n-1</text:span><text:span text:style-name="T3">), a w tzw. </text:span><text:span text:style-name="T2">przypadku brzegowym</text:span><text:span text:style-name="T3"> – jest nim pierwsza linia definicji, określająca, że silnia z zera, będącego najmniejszą liczbą naturalną, jest równa 1 – wartość silni dana jest z definicji</text:span>. Można ponadto zauważyć, że skoro dana jest z definicji wartość silni z zera, a silnie z wszystkich większych od zera liczb można wyznaczyć na podstawie znajomości silni z liczby o jeden mniejszej, to taka definicja, zgodnie z zasadą indukcji matematycznej, generuje nieskończony ciąg liczb – wartości silni z <text:span text:style-name="T2">n</text:span>. Konsekwencją odwoływania się definicji silni do pojęcia silni z liczby o jeden mniejszej jest to, że aby obliczyć silnię z <text:span text:style-name="T2">n </text:span>większego od zera, musimy wyznaczyć kolejno silnie z <text:span text:style-name="T2">n-1</text:span>, <text:span text:style-name="T2">n-2</text:span> (potrzebną do wyznaczenia silni z <text:span text:style-name="T2">n-1</text:span>), n-3 itd. aż dojdziemy do wyznaczenia silni z zera, która jest dana z definicji. Zaletą algorytmów rekurencyjnych jest to, że bardzo prosto dają się zapisać w językach programowania, które dopuszczają wywołanie funkcji przez samą siebie. C++ jest tego typu językiem. Spójrzmy na listing (plik <text:span text:style-name="T2">silnia.cpp</text:span>):</text:p>
      <text:p text:style-name="Listing">#include&lt;iostream&gt;</text:p>
      <text:p text:style-name="Listing">using namespace std;</text:p>
      <text:p text:style-name="Listing"/>
      <text:p text:style-name="Listing">unsigned long silnia(unsigned long);</text:p>
      <text:p text:style-name="Listing"/>
      <text:p text:style-name="Listing">int main()</text:p>
      <text:p text:style-name="Listing">{</text:p>
      <text:p text:style-name="Listing">unsigned long argument;</text:p>
      <text:p text:style-name="Listing"/>
      <text:p text:style-name="Listing"><text:s text:c="4"/>cout&lt;&lt;"Program wylicza silnie z liczby algorytmem rekurencyjnym"&lt;&lt;endl;</text:p>
      <text:p text:style-name="Listing"><text:s text:c="4"/>cout&lt;&lt;"Podaj liczbe: ";</text:p>
      <text:p text:style-name="Listing"><text:s text:c="4"/>cin&gt;&gt;argument;</text:p>
      <text:p text:style-name="Listing"><text:s text:c="4"/>cout&lt;&lt;"Silnia z liczby "&lt;&lt;argument&lt;&lt;" wynosi "&lt;&lt; silnia(argument) &lt;&lt;endl;</text:p>
      <text:p text:style-name="Listing">} </text:p>
      <text:p text:style-name="Listing"/>
      <text:p text:style-name="Listing">unsigned long silnia(unsigned long liczba)</text:p>
      <text:p text:style-name="Listing">{</text:p>
      <text:p text:style-name="Listing"><text:s text:c="4"/>if(liczba==0) return 1;</text:p>
      <text:p text:style-name="Listing"><text:s text:c="4"/>else</text:p>
      <text:p text:style-name="Listing"><text:s text:c="4"/>return liczba * silnia(liczba-1);</text:p>
      <text:p text:style-name="Listing">}</text:p>
      <text:p text:style-name="P6">W powyższym listingu pojawia się nowy typ zmiennej, a mianowicie <text:span text:style-name="T2">unsigned long</text:span>. Do tej pory używaliśmy jako zmiennych, przechowujących liczby całkowite wyłącznie zmiennych typu <text:span text:style-name="T2">int</text:span>. Istnieje sześć typów całkowitoliczbowych w C++, tworzone są one następująco:</text:p>
      <text:list text:style-name="L2">
        <text:list-item>
          <text:p text:style-name="P7">najpierw podaje się, czy liczba ma być „ze znakiem” – <text:span text:style-name="T2">signed</text:span> , czy „bez znaku” – <text:span text:style-name="T2">unsigned</text:span>. Jeśli nie podamy żadnego z tych dwóch modyfikatorów, domyślnie przyjmuje się modyfikator <text:span text:style-name="T2">signed</text:span> (liczba ze znakiem charakteryzuje się możliwością zapisania liczb ujemnych, zera i liczb dodatnich, liczba bez znaku umożliwia zapisanie wyłącznie zera i liczb dodatnich).</text:p>
        </text:list-item>
        <text:list-item>
          <text:p text:style-name="P7">następnie podaje się opcjonalnie, czy chcemy „krótszą” postać niż typ <text:span text:style-name="T2">int</text:span> (mniej bajtów pamięci, co oznacza mniejszy zakres liczb, możliwych do zapisania) – <text:span text:style-name="T2">short</text:span> lub „dłuższą” – <text:span text:style-name="T2">long</text:span> (więcej bajtów itd.).</text:p>
        </text:list-item>
        <text:list-item>
          <text:p text:style-name="P8">Na koniec pozostaje słowo <text:span text:style-name="T2">int</text:span>, oznaczające liczbę całkowitą.</text:p>
        </text:list-item>
      </text:list>
      <text:p text:style-name="P2">Z powyższych trzech elementów (<text:span text:style-name="T2">signed/unsigned</text:span>, <text:span text:style-name="T2">short/long</text:span>, <text:span text:style-name="T2">int</text:span>) musi pojawić się co najmniej jeden. Jeśli tym jedynym elementem <text:span text:style-name="T2">nie jest</text:span> słowo <text:span text:style-name="T2">int</text:span>, to możemy (choć nie musimy) je pominąć. Przykładowo użyty w programie typ <text:span text:style-name="T2">unsigned long</text:span> to liczba długa bez znaku (<text:span text:style-name="T2">int</text:span> pominięto).</text:p>
      <text:p text:style-name="Standard">Następny przykład definicji rekurencyjnej, który zostanie omówiony, to sposób określenia formatu standardowych papierów serii „<text:span text:style-name="T2">A</text:span>”. Rozmiary tych papierów, o oznaczeniach od <text:span text:style-name="T2">A0</text:span> do <text:span text:style-name="T2">A7</text:span>, określone są rekurencyjnie w następujący sposób: format <text:span text:style-name="T2">A0</text:span> ma rozmiar 840 na 1188 mm, zaś aby przejść na numer o jeden większy, należy podzielić większy z wymiarów (czyli szerokość lub wysokość arkusza) przez dwa. Poniższy program wypisuje na ekran wielkość wszystkich arkuszy papieru formatów <text:span text:style-name="T2">A</text:span>.</text:p>
      <text:p text:style-name="Listing">#include&lt;iostream&gt;</text:p>
      <text:p text:style-name="Listing">using namespace std;</text:p>
      <text:p text:style-name="Listing"/>
      <text:p text:style-name="Listing">bool papier(unsigned numer, double &amp;szerokosc, double &amp;wysokosc);</text:p>
      <text:p text:style-name="Listing"/>
      <text:p text:style-name="Listing">int main()</text:p>
      <text:p text:style-name="Listing">{</text:p>
      <text:p text:style-name="Listing"><text:s text:c="4"/>cout&lt;&lt;"Program wyznacza wielkosci znormalizowanego papieru"&lt;&lt;endl;</text:p>
      <text:p text:style-name="Listing"><text:s text:c="4"/>cout&lt;&lt;"Format\tSzerokosc\tWysokosc"&lt;&lt;endl;</text:p>
      <text:p text:style-name="Listing"><text:s text:c="4"/>for(unsigned i=0; i&lt;=7; i++)</text:p>
      <text:p text:style-name="Listing"><text:s text:c="4"/>{</text:p>
      <text:p text:style-name="Listing"><text:s text:c="4"/>double a,b;</text:p>
      <text:p text:style-name="Listing"/>
      <text:p text:style-name="Listing"><text:tab/>if( papier(i, a, b) )</text:p>
      <text:p text:style-name="Listing"><text:tab/>cout&lt;&lt;"A"&lt;&lt;i&lt;&lt;"\t"&lt;&lt;a&lt;&lt;" mm\t\t"&lt;&lt;b&lt;&lt;" mm"&lt;&lt;endl;</text:p>
      <text:p text:style-name="Listing"><text:s text:c="4"/>} <text:s text:c="3"/></text:p>
      <text:p text:style-name="Listing">}</text:p>
      <text:p text:style-name="Listing"/>
      <text:p text:style-name="Listing">bool papier(unsigned numer, double &amp;szerokosc, double &amp;wysokosc)</text:p>
      <text:p text:style-name="Listing">{</text:p>
      <text:p text:style-name="Listing"><text:s text:c="4"/>if(numer==0)</text:p>
      <text:p text:style-name="Listing"><text:s text:c="4"/>{</text:p>
      <text:p text:style-name="Listing"><text:tab/>szerokosc=840;</text:p>
      <text:p text:style-name="Listing"><text:tab/>wysokosc=1188;</text:p>
      <text:p text:style-name="Listing"><text:tab/>return true;</text:p>
      <text:p text:style-name="Listing"><text:s text:c="4"/>}</text:p>
      <text:p text:style-name="Listing"><text:s text:c="4"/>else if(numer&lt;=7)</text:p>
      <text:p text:style-name="Listing"><text:s text:c="4"/>{</text:p>
      <text:p text:style-name="Listing"><text:s text:c="4"/>double szer,wys;</text:p>
      <text:p text:style-name="Listing"><text:s text:c="4"/></text:p>
      <text:p text:style-name="Listing"><text:tab/>papier(numer-1, szer, wys);</text:p>
      <text:p text:style-name="Listing"><text:tab/>if(szer&gt;wys) szer/=2; else wys/=2;</text:p>
      <text:p text:style-name="Listing"><text:tab/>szerokosc=szer;</text:p>
      <text:p text:style-name="Listing"><text:tab/>wysokosc=wys;</text:p>
      <text:p text:style-name="Listing"><text:tab/>return true;</text:p>
      <text:p text:style-name="Listing"><text:s text:c="4"/>}</text:p>
      <text:p text:style-name="Listing"><text:s text:c="4"/>else return false;</text:p>
      <text:p text:style-name="Listing">}</text:p>
      <text:p text:style-name="P9">Program w trakcie pracy wyświetla na ekranie:</text:p>
      <text:p text:style-name="Listing">Program wyznacza wielkosci znormalizowanego papieru<text:line-break/>Format<text:tab/>Szerokosc<text:tab/><text:tab/>Wysokosc<text:line-break/>A0<text:tab/>840 mm<text:tab/><text:tab/>1188 mm<text:line-break/>A1<text:tab/>840 mm<text:tab/><text:tab/>594 mm<text:line-break/>A2<text:tab/>420 mm<text:tab/><text:tab/>594 mm<text:line-break/>A3<text:tab/>420 mm<text:tab/><text:tab/>297 mm<text:line-break/>A4<text:tab/>210 mm<text:tab/><text:tab/>297 mm<text:line-break/>A5<text:tab/>210 mm<text:tab/><text:tab/>148.5 mm<text:line-break/>A6<text:tab/>105 mm<text:tab/><text:tab/>148.5 mm<text:line-break/>A7<text:tab/>105 mm<text:tab/><text:tab/>74.25 mm</text:p>
      <text:p text:style-name="P10">Nowym elementem języka C++, który pojawił się w programie jest tzw. przekazywanie (parametrów do funkcji) przez referencję. Spójrzmy na prototyp:</text:p>
      <text:p text:style-name="Listing">void papier(unsigned numer, double &amp;szerokosc, double &amp;wysokosc);</text:p>
      <text:p text:style-name="P9">Argumenty <text:span text:style-name="T2">szerokość</text:span> oraz <text:span text:style-name="T2">wysokość</text:span> poprzedzone są znakiem &amp; (ang. <text:span text:style-name="T2">ampersand</text:span>). <text:s/>Co spowoduje takie zdefiniowanie argumentów? Przekazanie zmiennej przez referencję pozwala zmienić jej wartość z wnętrza funkcji, do której ją wysyłamy jako argument. Jak powyższy mechanizm wykorzystywany jest w omawianym programie? Oto fragment funkcji:</text:p>
      <text:p text:style-name="Listing">{</text:p>
      <text:p text:style-name="Listing">double szer,wys;</text:p>
      <text:p text:style-name="Listing"><text:s text:c="4"/></text:p>
      <text:p text:style-name="Listing"><text:tab/>papier(numer-1, szer, wys);</text:p>
      <text:p text:style-name="Listing"><text:tab/>i.t.d.</text:p>
      <text:p text:style-name="Listing">}</text:p>
      <text:p text:style-name="P9">Po wywołaniu funkcji <text:span text:style-name="T2">papier</text:span>, w zmiennych <text:span text:style-name="T2">szer</text:span> oraz <text:span text:style-name="T2">wys</text:span> będą wpisane rozmiary papieru A (<text:span text:style-name="T2">numer - 1</text:span>), zapisane tam przez wywołaną funkcję. Jeśli zamiast przekazywania argumentów przez referencję użyte zostałoby przekazywanie argumentów przez wartość, funkcja przez nas wywołana nie byłaby w stanie zmienić wartości zmiennych <text:span text:style-name="T2">szer</text:span> ani <text:span text:style-name="T2">wys</text:span>. Argumenty są zmiennymi dostępnymi tylko dla funkcji, do których na etapie jej wywołania wpisywane są konkretne wartości, zaprogramowane w miejscu wywołania. Do tej pory w funkcjach, mimo iż jest to dozwolone, nie próbowaliśmy przypisywać nic do argumentów funkcji. Argumenty są pełnoprawnymi zmiennymi, więc można dokonywać na nich <text:s/>przypisania, choć zazwyczaj się tego unika, by nie stracić oryginalnych wartości argumentów. Jednakże w poniższym wywołaniu:</text:p>
      <text:p text:style-name="Listing">int silnia(int k);</text:p>
      <text:p text:style-name="Listing"/>
      <text:p text:style-name="Listing">int <text:s/>main()</text:p>
      <text:p text:style-name="Listing">{</text:p>
      <text:p text:style-name="Listing">int m, n;</text:p>
      <text:p text:style-name="Listing"/>
      <text:p text:style-name="Listing"><text:tab/>n=silnia(m);</text:p>
      <text:p text:style-name="Listing">}</text:p>
      <text:p text:style-name="P9">nawet jeżeli spróbujemy przypisać wartość do argumentu funkcji <text:span text:style-name="T2">k </text:span>wewnątrz funkcji <text:span text:style-name="T2">silnia</text:span>, nie uda się nam zmienić wartości zmiennej <text:span text:style-name="T2">m, znajdującej się w </text:span>funkcji <text:span text:style-name="T2">main()</text:span> - zmieni się jedynie wartość <text:span text:style-name="T2">k</text:span>. Jeżeli jednak funkcja <text:span text:style-name="T2">silnia</text:span> byłaby zadeklarowana następująco (znak &amp; musi pojawić się również w definicji funkcji):</text:p>
      <text:p text:style-name="Listing">int silnia(int &amp;k);</text:p>
      <text:p text:style-name="P9">to przypisanie wartości referencji <text:span text:style-name="T2">k</text:span> wewnątrz funkcji <text:span text:style-name="T4">silnia</text:span> zmieni wartość zmiennej <text:span text:style-name="T2">m</text:span> w funkcji <text:span text:style-name="T2">main()</text:span>! Tę technikę należy stosować ostrożnie, gdyż może prowadzić do powstania trudnych do wykrycia błędów. Często stosuje się ją do zwracania przez funkcję kilku wartości, tak jak w naszym przypadku – chcemy zwrócić szerokość i wysokość arkusza papieru, zaś z funkcji można zwrócić tylko jedną wartość (jakkolwiek można zwrócić z funkcji tzw. strukturę, która zazwyczaj zawiera w sobie wiele informacji, jest to traktowane nadal jako zwrot jednej wartości złożonego typu języka), więc wykorzystujemy argumenty funkcji, których może być wiele, jako „drogę“ zwrócenia informacji na zewnątrz. Dla porządku dodam, że istnieje również trzeci sposób wysyłania argumentów do funkcji, tzw. wysyłanie przez wskaźnik, który również pozwala na zmianę wartości zmiennych, znajdujących się poza funkcją.</text:p>
      <text:p text:style-name="Standard">Za wyjątkiem przekazywania argumentów przez referencje, funkcja realizuje w możliwie prosty sposób swoje działanie definicyjne, polegające na podzieleniu dłuższego z rozmiarów papieru o mniejszym o jeden indeksie przez dwa i zwróceniu wyników przez referencje lub zwrócenie wymiarów formatu <text:span text:style-name="T2">A0</text:span>.</text:p>
      <text:p text:style-name="Standard">Więcej informacji na temat referencji i ich używaniu znajda Państwo w rozdziale 9. książki „C++ dla każdego”, autorstwa Jesse Liber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3cm" fo:text-align="justify" style:justify-single-word="false" fo:text-indent="1cm" style:auto-text-indent="false"/>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Listing" style:family="paragraph" style:parent-style-name="Standard" style:class="text">
      <style:paragraph-properties fo:margin-left="0cm" fo:margin-right="0cm" fo:margin-top="0cm" fo:margin-bottom="0cm" fo:text-align="start" style:justify-single-word="false" fo:text-indent="0cm" style:auto-text-indent="false"/>
      <style:text-properties fo:font-size="10pt" fo:font-weight="bold" style:font-size-asian="10pt" style:font-weight-asian="bold" style:font-size-complex="10pt" style:font-weight-complex="bold"/>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meta:initial-creator>Adam Drzewiecki</meta:initial-creator>
    <meta:creation-date>2003-10-28T13:59:15</meta:creation-date>
    <dc:creator>Adam Drzewiecki</dc:creator>
    <dc:date>2005-11-14T22:48:29</dc:date>
    <meta:print-date>2004-11-07T21:27:00</meta:print-date>
    <dc:language>pl-PL</dc:language>
    <meta:editing-cycles>73</meta:editing-cycles>
    <meta:editing-duration>PT4H35M36S</meta:editing-duration>
    <meta:user-defined meta:name="Info 1"/>
    <meta:user-defined meta:name="Info 2"/>
    <meta:user-defined meta:name="Info 3"/>
    <meta:user-defined meta:name="Info 4"/>
    <meta:document-statistic meta:table-count="0" meta:image-count="0" meta:object-count="2" meta:page-count="4" meta:paragraph-count="89" meta:word-count="1277" meta:character-count="8795"/>
  </office:meta>
</office:document-meta>
</file>

<file path=Obj0013EB12/content.xml><?xml version="1.0" encoding="utf-8"?>
<!DOCTYPE math  PUBLIC '-//OpenOffice.org//DTD Modified W3C MathML 1.01//EN'  'math.dtd'>
<math:math xmlns:math="http://www.w3.org/1998/Math/MathML">
  <math:semantics>
    <math:mrow>
      <math:mrow>
        <math:mrow>
          <math:mi>n</math:mi>
          <math:mo math:stretchy="false">!</math:mo>
        </math:mrow>
        <math:mo math:stretchy="false">=</math:mo>
        <math:mrow>
          <math:mrow>
            <math:mrow>
              <math:mrow>
                <math:mn>1 </math:mn>
                <math:mo math:stretchy="false">⋅</math:mo>
                <math:mn>2 </math:mn>
              </math:mrow>
              <math:mo math:stretchy="false">⋅</math:mo>
              <math:mn>3 </math:mn>
            </math:mrow>
            <math:mo math:stretchy="false">⋅</math:mo>
            <math:mn>...</math:mn>
          </math:mrow>
          <math:mo math:stretchy="false">⋅</math:mo>
          <math:mi>n</math:mi>
        </math:mrow>
      </math:mrow>
      <math:mi>,</math:mi>
      <math:mi math:fontstyle="italic">gdzie</math:mi>
      <math:mrow>
        <math:mi>n</math:mi>
        <math:mo math:stretchy="false">∈</math:mo>
        <math:mo math:stretchy="false">ℕ</math:mo>
      </math:mrow>
    </math:mrow>
    <math:annotation math:encoding="StarMath 5.0">fact n = 1 cdot 2 cdot 3 cdot ... cdot n ~ ,gdzie n in setN </math:annotation>
  </math:semantics>
</math:math>
</file>

<file path=Obj0013EB14/content.xml><?xml version="1.0" encoding="utf-8"?>
<!DOCTYPE math  PUBLIC '-//OpenOffice.org//DTD Modified W3C MathML 1.01//EN'  'math.dtd'>
<math:math xmlns:math="http://www.w3.org/1998/Math/MathML">
  <math:semantics>
    <math:mrow>
      <math:mrow>
        <math:mi>n</math:mi>
        <math:mo math:stretchy="false">!</math:mo>
      </math:mrow>
      <math:mo math:stretchy="false">=</math:mo>
      <math:mrow>
        <math:mo math:stretchy="true">{</math:mo>
        <math:mtable>
          <math:mtr>
            <math:mtd>
              <math:mn>1 </math:mn>
            </math:mtd>
            <math:mtd>
              <math:mrow>
                <math:mtext>, dla</math:mtext>
                <math:mrow>
                  <math:mi>n</math:mi>
                  <math:mo math:stretchy="false">=</math:mo>
                  <math:mn>0 </math:mn>
                </math:mrow>
              </math:mrow>
            </math:mtd>
          </math:mtr>
          <math:mtr>
            <math:mtd>
              <math:mrow>
                <math:mi>n</math:mi>
                <math:mo math:stretchy="false">∗</math:mo>
                <math:mrow>
                  <math:mrow>
                    <math:mo math:stretchy="false"></math:mo>
                    <math:mrow>
                      <math:mi>n</math:mi>
                      <math:mo math:stretchy="false">−</math:mo>
                      <math:mn>1</math:mn>
                    </math:mrow>
                    <math:mo math:stretchy="false"></math:mo>
                  </math:mrow>
                  <math:mo math:stretchy="false">!</math:mo>
                </math:mrow>
              </math:mrow>
            </math:mtd>
            <math:mtd>
              <math:mrow>
                <math:mtext>, dla </math:mtext>
                <math:mrow>
                  <math:mi>n</math:mi>
                  <math:mo math:stretchy="false"></math:mo>
                  <math:mn>0</math:mn>
                </math:mrow>
              </math:mrow>
            </math:mtd>
          </math:mtr>
        </math:mtable>
      </math:mrow>
    </math:mrow>
    <math:annotation math:encoding="StarMath 5.0">fact n = left lbrace matrix{1 # ", dla" n=0 ## n * fact (n-1) # ", dla " n&gt;0}  right none
</math:annotation>
  </math:semantics>
</math:math>
</file>