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cm" fo:margin-bottom="0.3cm" fo:text-indent="0cm" style:auto-text-indent="false"/>
    </style:style>
    <style:style style:name="P3" style:family="paragraph" style:parent-style-name="Standard">
      <style:paragraph-properties fo:margin-top="0.3cm" fo:margin-bottom="0.3cm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ablice tekstowe – zastosowania</text:span></text:p>
      <text:p text:style-name="Standard">Na poprzednich zajęciach poznaliśmy podstawowe wiadomości dotyczące użytkowania tablic w języku C++. Na bieżących zajęciach zajmiemy się prostymi przykładami zastosowań tablic tekstowych. Na początek rozważmy następujący listing (plik <text:span text:style-name="T2">wspak.cpp</text:span>)</text:p>
      <text:p text:style-name="Listing">#include&lt;iostream&gt;</text:p>
      <text:p text:style-name="Listing">#include&lt;cstring&gt;</text:p>
      <text:p text:style-name="Listing">using namespace std;</text:p>
      <text:p text:style-name="Listing"/>
      <text:p text:style-name="Listing">void wspak(char napis[]);</text:p>
      <text:p text:style-name="Listing"/>
      <text:p text:style-name="Listing">int main()</text:p>
      <text:p text:style-name="Listing">{</text:p>
      <text:p text:style-name="Listing">char tekst[]="\"To jest przykladowy tekst\"";</text:p>
      <text:p text:style-name="Listing"/>
      <text:p text:style-name="Listing"><text:s text:c="4"/>cout &lt;&lt; "Program dokona wypisania wspak podanego napisu" &lt;&lt; endl &lt;&lt; endl;</text:p>
      <text:p text:style-name="Listing"><text:s text:c="4"/>cout &lt;&lt; "Napis przed modyfikacja: " &lt;&lt; tekst &lt;&lt; endl;</text:p>
      <text:p text:style-name="Listing"><text:s text:c="4"/>wspak(tekst);</text:p>
      <text:p text:style-name="Listing"><text:s text:c="4"/>cout &lt;&lt; "Napis po modyfikacji: " &lt;&lt; tekst &lt;&lt; endl;</text:p>
      <text:p text:style-name="Listing">}</text:p>
      <text:p text:style-name="Listing"/>
      <text:p text:style-name="Listing">void wspak(char napis[])</text:p>
      <text:p text:style-name="Listing">{</text:p>
      <text:p text:style-name="Listing">unsigned long dlugosc = strlen(napis), indeks;</text:p>
      <text:p text:style-name="Listing">char bufor;</text:p>
      <text:p text:style-name="Listing"/>
      <text:p text:style-name="Listing"><text:s text:c="4"/>for(indeks=0; indeks&lt;dlugosc/2; indeks++)</text:p>
      <text:p text:style-name="Listing"><text:s text:c="4"/>{</text:p>
      <text:p text:style-name="Listing"><text:tab/>bufor = napis[indeks];</text:p>
      <text:p text:style-name="Listing"><text:tab/>napis[indeks] = napis[dlugosc-indeks-1];</text:p>
      <text:p text:style-name="Listing"><text:tab/>napis[dlugosc-indeks-1] = bufor;</text:p>
      <text:p text:style-name="Listing"><text:s text:c="4"/>}</text:p>
      <text:p text:style-name="Listing">}</text:p>
      <text:p text:style-name="P2">Program w trakcie pracy wyświetli następujący tekst:</text:p>
      <text:p text:style-name="Listing">Program dokona wypisania wspak podanego napisu</text:p>
      <text:p text:style-name="Listing"/>
      <text:p text:style-name="Listing">Napis przed modyfikacja: "To jest przykladowy tekst"</text:p>
      <text:p text:style-name="Listing">Napis po modyfikacji: "tsket ywodalkyzrp tsej oT"</text:p>
      <text:p text:style-name="P3">Jak widać, program wypisuje napis, stanowiący zawartość tablicy <text:span text:style-name="T2">tekst</text:span>, wprost (w pierwotnej kolejności znaków) i wspak. Funkcją roboczą programu jest funkcja <text:span text:style-name="T2">wspak()</text:span>, odwracająca kolejność znaków w tablicy tekstowej, będącej jej argumentem. W treści funkcji pojawia się wyrażenie:</text:p>
      <text:p text:style-name="Listing">unsigned long dlugosc = strlen(napis);</text:p>
      <text:p text:style-name="P2">Jest to definicja zmiennej <text:span text:style-name="T2">dlugosc</text:span>, która zostaje zainicjalizowana wartością, zwróconą przez funkcję <text:span text:style-name="T2">strlen(),</text:span> wywołaną z argumentem <text:span text:style-name="T2">napis</text:span>. Jak pamiętamy, tablica tekstowa zawiera wszystkie znaki wprowadzonego do niej napisu, oraz znak o kodzie 0, kończący tekst, czyli <text:span text:style-name="T2">NULL</text:span>. Funkcja z biblioteki standardowej o nazwie <text:span text:style-name="T2">strlen</text:span> (ang. <text:span text:style-name="T2">string length</text:span> – długość łańcucha) zwraca ilość znaków, zawartych w łańcuchu tekstowym („łańcuch tekstowy” albo „string” to tradycyjna nazwa tekstu, zakończonego znakiem <text:span text:style-name="T2">NULL</text:span>) stanowiącym treść napisu, nie wliczając kończącego napis znaku <text:span text:style-name="T2">NULL.</text:span> Aby móc skorzystać z funkcji <text:span text:style-name="T2">strlen</text:span> należy dołączyć do programu plik biblioteczny <text:span text:style-name="T2">cstring</text:span>. Zadanie odwrócenia tekstu w tablicy zrealizowane jest w pętli i polega na wykonaniu <text:span text:style-name="T2">dlugosc/2</text:span> zamian miejscami par znaków w napisie, gdzie operator / oznacza dzielenie całkowitoliczbowe (całkowity iloraz plus ewentualna reszta z dzielenia). Co jednak się stanie, gdy „długość” jest liczbą nieparzystą? Nie stanowi to problemu, ponieważ w sytuacji, gdy mamy do czynienia z napisem o nieparzystej długości, środkowy znak nie zmienia swojej pozycji, a pozostałe znaki stanowią już zbiór o parzystej liczbie elementów. Jak należy dokonywać zamian znaków miejscami? Zamieniamy znak <text:span text:style-name="T2">n - ty</text:span> w kolejności z pierwszej połowy tablicy (mniejsze indeksy) ze znakiem <text:span text:style-name="T2">n-tym</text:span>, licząc od końca tekstu. Operacja ta musi pozostawić na swoim miejscu znak <text:span text:style-name="T2">NULL</text:span>, bo nie zmienia się długość łańcucha tekstowego przy zmianie kolejności znaków w napisie. Procedura zamiany pary znaków miejscami polega na zapamiętaniu jednego ze znaków z pary, wpisaniu na pozycję znaku zapamiętanego drugiego ze znaków, a następnie wpisaniu uprzednio zapamiętanego znaku w miejsce drugiego ze znaków w parze.</text:p>
      <text:p text:style-name="Standard">W drugim programie dokonamy ciekawej rzeczy: obliczeń na zmiennych znakowych. Przeanalizujmy drugi program (plik <text:span text:style-name="T2">duze.cpp</text:span>)</text:p>
      <text:p text:style-name="Listing">#include&lt;iostream&gt;</text:p>
      <text:p text:style-name="Listing">using namespace std;</text:p>
      <text:p text:style-name="Listing"/>
      <text:p text:style-name="Listing">void duze(char napis[]);</text:p>
      <text:p text:style-name="Listing"/>
      <text:p text:style-name="Listing">int main()</text:p>
      <text:p text:style-name="Listing">{</text:p>
      <text:p text:style-name="Listing">char tekst[]="\"To jest przykladowy tekst z cyframi 123\"";</text:p>
      <text:p text:style-name="Listing"/>
      <text:p text:style-name="Listing"><text:s text:c="4"/>cout &lt;&lt; "Program dokona zamiany na duze litery dla podanego napisu" &lt;&lt; endl &lt;&lt; endl;</text:p>
      <text:p text:style-name="Listing"><text:s text:c="4"/>cout &lt;&lt; "Napis przed modyfikacja: " &lt;&lt; tekst &lt;&lt; endl;</text:p>
      <text:p text:style-name="Listing"><text:s text:c="4"/>duze(tekst);</text:p>
      <text:p text:style-name="Listing"><text:s text:c="4"/>cout &lt;&lt; "Napis po modyfikacji: " &lt;&lt; tekst &lt;&lt; endl;</text:p>
      <text:p text:style-name="Listing">}</text:p>
      <text:p text:style-name="Listing"/>
      <text:p text:style-name="Listing">void duze(char napis[])</text:p>
      <text:p text:style-name="Listing">{</text:p>
      <text:p text:style-name="Listing">unsigned long indeks=0;</text:p>
      <text:p text:style-name="Listing">char znak, roznica = 'A'-'a';</text:p>
      <text:p text:style-name="Listing"><text:s text:c="4"/></text:p>
      <text:p text:style-name="Listing"><text:s text:c="4"/>while(znak=napis[indeks])</text:p>
      <text:p text:style-name="Listing"><text:s text:c="4"/>{</text:p>
      <text:p text:style-name="Listing"><text:tab/>if( (znak&gt;='a') &amp;&amp; (znak&lt;='z') ) napis[indeks]+=roznica;</text:p>
      <text:p text:style-name="Listing"><text:tab/>indeks++;</text:p>
      <text:p text:style-name="Listing"><text:s text:c="4"/>}</text:p>
      <text:p text:style-name="Listing">}</text:p>
      <text:p text:style-name="P2">Program w trakcie pracy wyświetli następujący tekst:</text:p>
      <text:p text:style-name="Listing">Program dokona zamiany na duze litery dla podanego napisu</text:p>
      <text:p text:style-name="Listing"/>
      <text:p text:style-name="Listing">Napis przed modyfikacja: "To jest przykladowy tekst z cyframi 123"</text:p>
      <text:p text:style-name="Listing">Napis po modyfikacji: "TO JEST PRZYKLADOWY TEKST Z CYFRAMI 123"</text:p>
      <text:p text:style-name="P3">Funkcja <text:span text:style-name="T2">duze</text:span> dokonuje w napisie zamiany wszystkich liter z małych na duże. Kod znaków (tzw. <text:span text:style-name="T2">ASCII</text:span>) najczęściej obecnie używany w komputerach jest tak skonstruowany, że litery alfabetu łacińskiego (niniejsze rozważania nie uwzględniają tzw. „polskich liter”, czyli znaków diakrytycznych np. ą, ś, ń itd.) są w nim umieszczone w kolejności alfabetycznej, przy czym stanowią zwarte bloki: małych oraz dużych liter. Kody poszczególnych znaków np. litery 'a', są niewielkimi liczbami całkowitymi, często ośmiobitowymi (oznacza to potencjalną możliwość zakodowania 256 znaków). Co należy zrobić, aby w tekście zamienić małe litery na duże? Należy przejrzeć tekst znak po znaku; w wypadku natrafienia na małą literę (znak o kodzie z przedziału kodu litery 'a' do kodu litery 'z'), należy dokonać zamianę danej litery na dużą. Dokonanie zamiany litery z małej na dużą polega na dodaniu różnicy kodów wybranej litery dużej i małej (np. 'A' oraz 'a'). Duże litery alfabetu mają kody z przedziału: 'A' – 65 do 'Z' – 90, zaś małe litery: 'a' – 97 do 'z' – 122. Różnica pomiędzy wartością kodu dowolnej dużej litery względem małej wynosi 'A' – 'a' = -32 i o tyle należy zmienić wartość kodu dowolnej małej litery, aby przekształcić ją w dużą liter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cm" fo:text-align="justify" style:justify-single-word="false" fo:text-indent="1cm" style:auto-text-indent="false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3-11-26T18:24:03</meta:creation-date>
    <dc:creator>Adam Drzewiecki</dc:creator>
    <dc:date>2006-01-02T21:18:09</dc:date>
    <meta:print-date>2004-12-05T21:05:58</meta:print-date>
    <meta:editing-cycles>44</meta:editing-cycles>
    <meta:editing-duration>PT4H3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0" meta:word-count="734" meta:character-count="5235"/>
  </office:meta>
</office:document-meta>
</file>