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0013EB11"/>
  <manifest:file-entry manifest:media-type="application/x-openoffice-gdimetafile;windows_formatname=&quot;GDIMetaFile&quot;" manifest:full-path="ObjectReplacements/Obj0013EB13"/>
  <manifest:file-entry manifest:media-type="application/x-openoffice-gdimetafile;windows_formatname=&quot;GDIMetaFile&quot;" manifest:full-path="ObjectReplacements/Obj0013EB15"/>
  <manifest:file-entry manifest:media-type="" manifest:full-path="ObjectReplacements/"/>
  <manifest:file-entry manifest:media-type="text/xml" manifest:full-path="content.xml"/>
  <manifest:file-entry manifest:media-type="text/xml" manifest:full-path="Obj0013EB11/content.xml"/>
  <manifest:file-entry manifest:media-type="text/xml" manifest:full-path="Obj0013EB11/settings.xml"/>
  <manifest:file-entry manifest:media-type="application/vnd.oasis.opendocument.formula" manifest:full-path="Obj0013EB11/"/>
  <manifest:file-entry manifest:media-type="text/xml" manifest:full-path="styles.xml"/>
  <manifest:file-entry manifest:media-type="text/xml" manifest:full-path="Obj0013EB13/content.xml"/>
  <manifest:file-entry manifest:media-type="text/xml" manifest:full-path="Obj0013EB13/settings.xml"/>
  <manifest:file-entry manifest:media-type="application/vnd.oasis.opendocument.formula" manifest:full-path="Obj0013EB13/"/>
  <manifest:file-entry manifest:media-type="text/xml" manifest:full-path="Obj0013EB15/content.xml"/>
  <manifest:file-entry manifest:media-type="text/xml" manifest:full-path="Obj0013EB15/settings.xml"/>
  <manifest:file-entry manifest:media-type="application/vnd.oasis.opendocument.formula" manifest:full-path="Obj0013EB1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margin-top="0cm" fo:margin-bottom="0cm"/>
    </style:style>
    <style:style style:name="P3" style:family="paragraph" style:parent-style-name="Standard" style:list-style-name="L1"/>
    <style:style style:name="P4" style:family="paragraph" style:parent-style-name="Standard">
      <style:paragraph-properties fo:margin-left="0cm" fo:margin-right="0cm" fo:margin-top="0.3cm" fo:margin-bottom="0.3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kurencja: przykłady zastosowań</text:span></text:p>
      <text:p text:style-name="Standard">Na dzisiejszych zajęciach przeanalizujemy kilka przykładów wykorzystania rekurencji. Na początek przeanalizujemy następujący listing (plik <text:span text:style-name="T2">bisekcja.cpp</text:span>):</text:p>
      <text:p text:style-name="Listing">#include&lt;iostream&gt;</text:p>
      <text:p text:style-name="Listing">using namespace std;</text:p>
      <text:p text:style-name="Listing"/>
      <text:p text:style-name="Listing">long bisekcja(float szukany, float tablica[], unsigned koniec, unsigned poczatek=0);</text:p>
      <text:p text:style-name="Listing"/>
      <text:p text:style-name="Listing">int main()</text:p>
      <text:p text:style-name="Listing">{</text:p>
      <text:p text:style-name="Listing">// Dla tego algorytmu dane musza byc posortowane (u nas rosnaco) i unikalne</text:p>
      <text:p text:style-name="Listing">float dane[] = {0, 0.11, 2.5, 3.33, 12.5, 32.5, 45.7}, wartosc;</text:p>
      <text:p text:style-name="Listing">long wynik, i;</text:p>
      <text:p text:style-name="Listing"/>
      <text:p text:style-name="Listing"><text:s text:c="4"/>cout&lt;&lt;"Program wyszukuje podana wartosc z tablicy metoda bisekcji"&lt;&lt;endl;</text:p>
      <text:p text:style-name="Listing"><text:s text:c="4"/></text:p>
      <text:p text:style-name="Listing"><text:s text:c="4"/>cout&lt;&lt;endl&lt;&lt;"Tablica zawiera nastepujace dane:";</text:p>
      <text:p text:style-name="Listing"><text:s text:c="4"/>for(i=0; i&lt;7; i++) cout &lt;&lt; dane[i] &lt;&lt; " ";</text:p>
      <text:p text:style-name="Listing"/>
      <text:p text:style-name="Listing"><text:s text:c="4"/>cout&lt;&lt;endl&lt;&lt;"Podaj wartosc do odszukania:";</text:p>
      <text:p text:style-name="Listing"><text:s text:c="4"/>cin&gt;&gt;wartosc;</text:p>
      <text:p text:style-name="Listing"><text:s text:c="4"/></text:p>
      <text:p text:style-name="Listing"><text:s text:c="4"/>wynik=bisekcja(wartosc, dane, 6);</text:p>
      <text:p text:style-name="Listing"><text:s text:c="4"/>cout&lt;&lt;endl;</text:p>
      <text:p text:style-name="Listing"><text:s text:c="4"/>if(wynik&lt;0) cout&lt;&lt;"Brak danej w tablicy lub blad wyszukiwania"&lt;&lt;endl;</text:p>
      <text:p text:style-name="Listing"><text:s text:c="4"/>else</text:p>
      <text:p text:style-name="Listing"><text:s text:c="4"/>cout&lt;&lt;"Podana dana znaleziono w komorce tablicy o indeksie "&lt;&lt;wynik&lt;&lt;endl;</text:p>
      <text:p text:style-name="Listing">}</text:p>
      <text:p text:style-name="Listing"/>
      <text:p text:style-name="Listing">long bisekcja(float szukany, float tablica[], unsigned koniec, unsigned poczatek)</text:p>
      <text:p text:style-name="Listing">{</text:p>
      <text:p text:style-name="Listing"><text:s text:c="4"/>// Sprawdz prawidlowosc skrajnych indeksow tablicy</text:p>
      <text:p text:style-name="Listing"><text:s text:c="4"/>if(koniec&lt;poczatek) return -1;</text:p>
      <text:p text:style-name="Listing"><text:s text:c="4"/></text:p>
      <text:p text:style-name="Listing"><text:s text:c="4"/>// Dla tablicy jednoelementowej sprawdz, czy zawiera szukany element</text:p>
      <text:p text:style-name="Listing"><text:s text:c="4"/>if(poczatek==koniec)</text:p>
      <text:p text:style-name="Listing"><text:s text:c="4"/>{</text:p>
      <text:p text:style-name="Listing"><text:tab/>if( tablica[poczatek] == szukany ) return poczatek;</text:p>
      <text:p text:style-name="Listing"><text:tab/>else</text:p>
      <text:p text:style-name="Listing"><text:tab/>return -2;</text:p>
      <text:p text:style-name="Listing"><text:s text:c="4"/>}</text:p>
      <text:p text:style-name="Listing"><text:s text:c="4"/>else</text:p>
      <text:p text:style-name="Listing"><text:s text:c="4"/>// Dla wieloelementowej dziel rekurencyjnie problem</text:p>
      <text:p text:style-name="Listing"><text:s text:c="4"/>{</text:p>
      <text:p text:style-name="Listing"><text:s text:c="4"/>long wynik;</text:p>
      <text:p text:style-name="Listing"><text:s text:c="4"/></text:p>
      <text:p text:style-name="Listing"><text:tab/>if(szukany &lt;= tablica[ (koniec+poczatek)/2 ] )</text:p>
      <text:p text:style-name="Listing"><text:tab/> <text:s text:c="3"/>// Szukaj w pierwszej "polowie"</text:p>
      <text:p text:style-name="Listing"><text:tab/> <text:s text:c="3"/>wynik=bisekcja(szukany, tablica, (koniec+poczatek)/2, poczatek);</text:p>
      <text:p text:style-name="Listing"><text:tab/>else</text:p>
      <text:p text:style-name="Listing"><text:tab/> <text:s text:c="3"/>// Szukaj w drugiej "polowie"</text:p>
      <text:p text:style-name="Listing"><text:tab/> <text:s text:c="3"/>wynik=bisekcja(szukany, tablica, koniec, (koniec+poczatek)/2+1);</text:p>
      <text:p text:style-name="Listing"><text:tab/></text:p>
      <text:p text:style-name="Listing"><text:tab/>return wynik; </text:p>
      <text:p text:style-name="Listing"><text:s text:c="4"/>}</text:p>
      <text:p text:style-name="Listing">}</text:p>
      <text:p text:style-name="Listing"/>
      <text:p text:style-name="Standard">Powyższy program realizuje wyszukiwanie zadanej wartości w tablicy metodą bisekcji. Termin <text:span text:style-name="T2">bisekcja</text:span> oznacza z łaciny „podział na dwie części”. W jakim celu stosuje się taki mechanizm podczas wyszukiwania? Wyobraźmy sobie sytuację, kiedy mamy tablicę z danymi, spełniającymi dwa poniższe założenia:</text:p>
      <text:list text:style-name="L1">
        <text:list-item>
          <text:p text:style-name="P2">każda wartość występuje tylko raz (nie ma np. dwóch liczb 17.7 w tablicy)</text:p>
        </text:list-item>
        <text:list-item>
          <text:p text:style-name="P3">wartości są uporządkowane rosnąco (po niewielkiej przeróbce nasz program działałby dla tablicy <text:s/>wartości uporządkowanych malejąco)</text:p>
        </text:list-item>
      </text:list>
      <text:p text:style-name="Standard">Przy powyższych założeniach można postąpić w następujący sposób: sprawdzić środkowy element w tablicy, jeśli jego wartość jest mniejsza od wartości, której poszukujemy, to możemy odrzucić od razu pierwszą połowę tablicy podczas wyszukiwania! W ten sposób znacząco uprościliśmy problem: mamy dwa razy mniej danych. Analogicznie jeśli wartość ze środkowej komórki tablicy była większa lub równa wartości szukanej, odrzuca się drugą połowę tablicy. Element graniczny dla tablic o nieparzystej ilości elementów rozdziela pozostałe elementy na dwie równe grupy, dla tablic o parzystej ilości elementów jest ostatnim z elementów z grupy elementów tablicy o niższych indeksach. Jest to wynikiem działania operatora dzielenia dla liczb całkowitych.</text:p>
      <text:p text:style-name="Standard">W tym momencie jesteśmy o krok od rekurencyjnego określenia rozważanego problemu. Powyższy sposób podziału tablicy doprowadzi nas zawsze do analizy w funkcji fragmentu tablicy, zawierającego jej jeden element. Dla tablicy zawierającej jeden element wyszukiwanie jest trywialne: jeśli element tablicy zawiera szukaną wartość, wtedy zwracamy indeks elementu jako wynik poszukiwania, a jeśli element nie zawiera szukanej wartości, to wtedy zwracamy informację, że poszukiwanej wartości nie ma w tablicy. Jeśli tablica zawiera więcej niż jeden element, to funkcja wywołuje się rekurencyjnie dla odpowiedniej części tablicy (jednej „połowy“) i zwraca jako wynik indeks elementu, dostarczony jej przez wywołanie rekurencyjne, lub przekazuje dalej informację o tym, że wartość nie istnieje w tablicy. Do rozwiązania pozostaje problem: jak funkcja może poinformować użytkownika, że nie znalazła poszukiwanej wartości w tablicy? W naszym przypadku najwygodniejsze są liczby ujemne: elementy tablic indeksuje się od zera, zatem jeśli funkcja zwróci wartość nieujemną, uznamy ją za indeks elementu tablicy, zawierającej poszukiwaną wartość, a jeśli funkcja zwróci wartość ujemna, uznamy to za kod błędu.</text:p>
      <text:p text:style-name="Standard">W powyższym programie pojawił się nowy element języka <text:span text:style-name="T2">C++</text:span>, a mianowicie tzw. argumenty domniemane. Spójrzmy na prototyp funkcji <text:span text:style-name="T2">bisekcja</text:span>:</text:p>
      <text:p text:style-name="Listing">long bisekcja(float szukany, float tablica[], unsigned koniec, unsigned poczatek=0);</text:p>
      <text:p text:style-name="P4">Tak zadeklarowana funkcja może zostać wywołana następująco:</text:p>
      <text:p text:style-name="Listing">bisekcja(wartosc, dane, 6)</text:p>
      <text:p text:style-name="P4">Proszę zauważyć, że lista argumentów zawiera trzy argumenty wywołania, a funkcja oczekuje czterech! W rozważanej sytuacji nie jest to błędem, gdyż kompilator został poinformowany, że w przypadku braku czwartego argumentu, ma on mieć wartość, równą zero. Innymi słowy, powyższe wywołanie jest równoznaczne następującemu:</text:p>
      <text:p text:style-name="Listing">bisekcja(wartosc, dane, 6, 0)</text:p>
      <text:p text:style-name="P4">Ważne jest to, że argumenty domniemane muszą znajdować się na końcu listy argumentów funkcji, ponadto jeśli jest ich kilka, muszą stanowić „zwarty blok”: argument domniemany może być ostatnim elementem listy argumentów, albo musi mieć po swojej prawej stronie argument domniemany. Ponadto należy pamiętać, że argumenty domniemane deklarujemy tylko raz: w prototypie funkcji (w takim przypadku nie wolno deklarować wartości domniemanych w nagłówku definicji funkcji), a w przypadku, gdy funkcja nie ma prototypu, w nagłówku definicji funkcji.</text:p>
      <text:p text:style-name="Standard">Typowym przykładem rekurencyjnego określenia funkcji jest tzw. ciąg Fibonacciego:</text:p>
      <text:p text:style-name="P5"><draw:frame draw:style-name="fr1" draw:name="Obiekt1" text:anchor-type="as-char" svg:width="8.945cm" svg:height="1.205cm" draw:z-index="0"><draw:object xlink:href="./Obj0013EB11" xlink:type="simple" xlink:show="embed" xlink:actuate="onLoad"/><draw:image xlink:href="./ObjectReplacements/Obj0013EB11" xlink:type="simple" xlink:show="embed" xlink:actuate="onLoad"/></draw:frame></text:p>
      <text:p text:style-name="P5">Przykładowy program, realizujący tę funkcję (plik <text:span text:style-name="T2">fibonacci.cpp</text:span>):</text:p>
      <text:p text:style-name="Listing">#include&lt;iostream&gt;</text:p>
      <text:p text:style-name="Listing">using namespace std;</text:p>
      <text:p text:style-name="Listing"/>
      <text:p text:style-name="Listing">unsigned fibonacci(unsigned);</text:p>
      <text:p text:style-name="Listing"/>
      <text:p text:style-name="Listing">int main()</text:p>
      <text:p text:style-name="Listing">{</text:p>
      <text:p text:style-name="Listing">unsigned i;</text:p>
      <text:p text:style-name="Listing"/>
      <text:p text:style-name="Listing"><text:s text:c="4"/>cout&lt;&lt;"Program wypisuje kilka pierwszych liczb Fibonacci\'ego"&lt;&lt;endl&lt;&lt;endl;</text:p>
      <text:p text:style-name="Listing"><text:s text:c="4"/>for(i=0; i&lt;10; i++) cout&lt;&lt;"n="&lt;&lt;i&lt;&lt;", fibonacci(n) = "&lt;&lt;fibonacci(i)&lt;&lt;endl;</text:p>
      <text:p text:style-name="Listing">}</text:p>
      <text:p text:style-name="Listing"/>
      <text:p text:style-name="Listing">unsigned fibonacci(unsigned n)</text:p>
      <text:p text:style-name="Listing">{</text:p>
      <text:p text:style-name="Listing"><text:s text:c="4"/>if(n&lt;2) return 1;</text:p>
      <text:p text:style-name="Listing"><text:s text:c="4"/>else</text:p>
      <text:p text:style-name="Listing"><text:s text:c="4"/>return fibonacci(n-2)+fibonacci(n-1);</text:p>
      <text:p text:style-name="Listing">}</text:p>
      <text:p text:style-name="Listing"/>
      <text:p text:style-name="P5">Wynik działania programu:</text:p>
      <text:p text:style-name="Listing">Program wypisuje kilka pierwszych liczb Fibonacci'ego</text:p>
      <text:p text:style-name="Listing"/>
      <text:p text:style-name="Listing">n=0, fibonacci(n) = 1</text:p>
      <text:p text:style-name="Listing">n=1, fibonacci(n) = 1</text:p>
      <text:p text:style-name="Listing">n=2, fibonacci(n) = 2</text:p>
      <text:p text:style-name="Listing">n=3, fibonacci(n) = 3</text:p>
      <text:p text:style-name="Listing">n=4, fibonacci(n) = 5</text:p>
      <text:p text:style-name="Listing">n=5, fibonacci(n) = 8</text:p>
      <text:p text:style-name="Listing">n=6, fibonacci(n) = 13</text:p>
      <text:p text:style-name="Listing">n=7, fibonacci(n) = 21</text:p>
      <text:p text:style-name="Listing">n=8, fibonacci(n) = 34</text:p>
      <text:p text:style-name="Listing">n=9, fibonacci(n) = 55</text:p>
      <text:p text:style-name="Listing"/>
      <text:p text:style-name="P6">Zadanie:</text:p>
      <text:p text:style-name="Standard">Dany jest ciąg postaci:</text:p>
      <text:p text:style-name="P5"><draw:frame draw:style-name="fr1" draw:name="Obiekt2" text:anchor-type="as-char" svg:width="3.491cm" svg:height="1.027cm" draw:z-index="1"><draw:object xlink:href="./Obj0013EB13" xlink:type="simple" xlink:show="embed" xlink:actuate="onLoad"/><draw:image xlink:href="./ObjectReplacements/Obj0013EB13" xlink:type="simple" xlink:show="embed" xlink:actuate="onLoad"/></draw:frame></text:p>
      <text:p text:style-name="P5">Zadanie polega na znalezieniu sumy <text:span text:style-name="T2">n</text:span> pierwszych elementów powyższego ciągu za pomocą zależności rekurencyjnej.</text:p>
      <text:p text:style-name="P5">Rozwiązanie:</text:p>
      <text:p text:style-name="Standard">Po pierwsze zauważmy, że suma „zero“ pierwszych elementów ciągu wynosi zero, a suma „jeden“ początkowych elementów wynosi jeden. Następnie zauważmy, że dla n większych od jedności, suma <text:span text:style-name="T2">n</text:span> pierwszych elementów tego ciągu to suma <text:span text:style-name="T2">n-tego</text:span> elementu i wartości sumy <text:span text:style-name="T2">n-1</text:span> wcześniejszych elementów. Otrzymaliśmy zatem określenie rekurencyjnego ciągu postaci:</text:p>
      <text:p text:style-name="P5"><draw:frame draw:style-name="fr1" draw:name="Obiekt3" text:anchor-type="as-char" svg:width="8.715cm" svg:height="2.32cm" draw:z-index="2"><draw:object xlink:href="./Obj0013EB15" xlink:type="simple" xlink:show="embed" xlink:actuate="onLoad"/><draw:image xlink:href="./ObjectReplacements/Obj0013EB15" xlink:type="simple" xlink:show="embed" xlink:actuate="onLoad"/></draw:frame></text:p>
      <text:p text:style-name="P5">(nazwa <text:span text:style-name="T2">szereg</text:span> jest nieco myląca, gdyż ściśle rzecz biorąc, jest to ciąg sum częściowych)</text:p>
      <text:p text:style-name="Standard">Przykładowy listing, realizujący powyższe zadanie (plik <text:span text:style-name="T2">szereg.cpp</text:span>):</text:p>
      <text:p text:style-name="Listing">#include&lt;iostream&gt;</text:p>
      <text:p text:style-name="Listing">using namespace std;</text:p>
      <text:p text:style-name="Listing"/>
      <text:p text:style-name="Listing">double szereg(unsigned);</text:p>
      <text:p text:style-name="Listing">double znak(unsigned);</text:p>
      <text:p text:style-name="Listing"/>
      <text:p text:style-name="Listing">int main()</text:p>
      <text:p text:style-name="Listing">{</text:p>
      <text:p text:style-name="Listing">unsigned i;</text:p>
      <text:p text:style-name="Listing"/>
      <text:p text:style-name="Listing"><text:s text:c="4"/>cout&lt;&lt;"Program wyliczy kilka pierwszych sum czesciowych szeregu..."&lt;&lt;endl&lt;&lt;endl;</text:p>
      <text:p text:style-name="Listing"><text:s text:c="4"/>for(i=0; i&lt;10; i++) cout&lt;&lt;"n="&lt;&lt;i&lt;&lt;", szereg(n) = "&lt;&lt;szereg(i)&lt;&lt;endl; <text:s text:c="3"/></text:p>
      <text:p text:style-name="Listing">}</text:p>
      <text:p text:style-name="Listing"/>
      <text:p text:style-name="Listing">double szereg(unsigned n)</text:p>
      <text:p text:style-name="Listing">{</text:p>
      <text:p text:style-name="Listing"><text:s text:c="4"/>if(n==0) return 0;</text:p>
      <text:p text:style-name="Listing"><text:s text:c="4"/>if(n==1) return 1;</text:p>
      <text:p text:style-name="Listing"><text:s text:c="4"/>else</text:p>
      <text:p text:style-name="Listing"><text:s text:c="4"/>return znak(n)*1.0/n + szereg(n-1);</text:p>
      <text:p text:style-name="Listing">}</text:p>
      <text:p text:style-name="Listing"/>
      <text:p text:style-name="Listing">double znak(unsigned n)</text:p>
      <text:p text:style-name="Listing">{</text:p>
      <text:p text:style-name="Listing"><text:s text:c="4"/>if(n % 2) return -1; else return 1;</text:p>
      <text:p text:style-name="Listing">}</text:p>
      <text:p text:style-name="Listing"/>
      <text:p text:style-name="P5">Po wykonaniu programu otrzymamy następujące informacje:</text:p>
      <text:p text:style-name="Listing">Program wyliczy kilka pierwszych sum czesciowych szeregu...</text:p>
      <text:p text:style-name="Listing"/>
      <text:p text:style-name="Listing">n=0, szereg(n) = 0</text:p>
      <text:p text:style-name="Listing">n=1, szereg(n) = 1</text:p>
      <text:p text:style-name="Listing">n=2, szereg(n) = 1.5</text:p>
      <text:p text:style-name="Listing">n=3, szereg(n) = 1.16667</text:p>
      <text:p text:style-name="Listing">n=4, szereg(n) = 1.41667</text:p>
      <text:p text:style-name="Listing">n=5, szereg(n) = 1.21667</text:p>
      <text:p text:style-name="Listing">n=6, szereg(n) = 1.38333</text:p>
      <text:p text:style-name="Listing">n=7, szereg(n) = 1.24048</text:p>
      <text:p text:style-name="Listing">n=8, szereg(n) = 1.36548</text:p>
      <text:p text:style-name="Listing">n=9, szereg(n) = 1.25437</text:p>
      <text:p text:style-name="List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cm" fo:text-align="justify" style:justify-single-word="false" fo:text-indent="1cm" style:auto-text-indent="false"/>
    </style:style>
    <style:style style:name="Listing" style:family="paragraph" style:parent-style-name="Standard" style:class="text">
      <style:paragraph-properties fo:margin-left="0cm" fo:margin-right="0cm" fo:margin-top="0cm" fo:margin-bottom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3-12-03T17:23:25</meta:creation-date>
    <dc:creator>Adam Drzewiecki</dc:creator>
    <dc:date>2006-01-16T20:00:20</dc:date>
    <meta:print-date>2004-12-19T20:43:44</meta:print-date>
    <meta:editing-cycles>33</meta:editing-cycles>
    <meta:editing-duration>PT7H58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" meta:page-count="4" meta:paragraph-count="134" meta:word-count="1061" meta:character-count="7510"/>
  </office:meta>
</office:document-meta>
</file>

<file path=Obj0013EB11/content.xml><?xml version="1.0" encoding="utf-8"?>
<!DOCTYPE math  PUBLIC '-//OpenOffice.org//DTD Modified W3C MathML 1.01//EN'  'math.dtd'>
<math:math xmlns:math="http://www.w3.org/1998/Math/MathML">
  <math:semantics>
    <math:mrow>
      <math:mi math:fontstyle="italic">fib</math:mi>
      <math:mrow>
        <math:mrow>
          <math:mo math:stretchy="false"></math:mo>
          <math:mi>n</math:mi>
          <math:mo math:stretchy="false"></math:mo>
        </math:mrow>
        <math:mo math:stretchy="false">=</math:mo>
        <math:mrow>
          <math:mo math:stretchy="true">{</math:mo>
          <math:mtable>
            <math:mtr>
              <math:mtd>
                <math:mi>n</math:mi>
              </math:mtd>
              <math:mtd>
                <math:mrow>
                  <math:mtext> , gdy</math:mtext>
                  <math:mrow>
                    <math:mi>n</math:mi>
                    <math:mo math:stretchy="false">∈</math:mo>
                    <math:mrow>
                      <math:mo math:stretchy="false">{</math:mo>
                      <math:mn>0, 1 </math:mn>
                      <math:mo math:stretchy="false">}</math:mo>
                    </math:mrow>
                  </math:mrow>
                </math:mrow>
              </math:mtd>
            </math:mtr>
            <math:mtr>
              <math:mtd>
                <math:mrow>
                  <math:mi math:fontstyle="italic">fib</math:mi>
                  <math:mrow>
                    <math:mrow>
                      <math:mo math:stretchy="false"></math:mo>
                      <math:mrow>
                        <math:mi>n</math:mi>
                        <math:mo math:stretchy="false">−</math:mo>
                        <math:mn>1</math:mn>
                      </math:mrow>
                      <math:mo math:stretchy="false"></math:mo>
                    </math:mrow>
                    <math:mo math:stretchy="false"></math:mo>
                    <math:mi math:fontstyle="italic">fib</math:mi>
                  </math:mrow>
                  <math:mrow>
                    <math:mo math:stretchy="false"></math:mo>
                    <math:mrow>
                      <math:mi>n</math:mi>
                      <math:mo math:stretchy="false">−</math:mo>
                      <math:mn>2</math:mn>
                    </math:mrow>
                    <math:mo math:stretchy="false"></math:mo>
                  </math:mrow>
                </math:mrow>
              </math:mtd>
              <math:mtd>
                <math:mrow>
                  <math:mtext> , gdy</math:mtext>
                  <math:mrow>
                    <math:mi>n</math:mi>
                    <math:mo math:stretchy="false"></math:mo>
                    <math:mn>1, </math:mn>
                  </math:mrow>
                  <math:mrow>
                    <math:mi>n</math:mi>
                    <math:mo math:stretchy="false">∈</math:mo>
                    <math:mo math:stretchy="false">ℕ</math:mo>
                  </math:mrow>
                </math:mrow>
              </math:mtd>
            </math:mtr>
          </math:mtable>
        </math:mrow>
      </math:mrow>
    </math:mrow>
    <math:annotation math:encoding="StarMath 5.0">fib(n) = left lbrace matrix{n #" , gdy" n in lbrace 0, 1 rbrace ## fib(n-1)+fib(n-2) #" , gdy" n&gt;1, n in setN}  right none
</math:annotation>
  </math:semantics>
</math:math>
</file>

<file path=Obj0013EB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 </math:mn>
            <math:mo math:stretchy="false"></math:mo>
            <math:mfrac>
              <math:mn>1 </math:mn>
              <math:mn>2 </math:mn>
            </math:mfrac>
          </math:mrow>
          <math:mo math:stretchy="false">−</math:mo>
          <math:mfrac>
            <math:mn>1 </math:mn>
            <math:mn>3 </math:mn>
          </math:mfrac>
        </math:mrow>
        <math:mo math:stretchy="false"></math:mo>
        <math:mfrac>
          <math:mn>1 </math:mn>
          <math:mn>4 </math:mn>
        </math:mfrac>
      </math:mrow>
      <math:mo math:stretchy="false"></math:mo>
      <math:mn>...</math:mn>
    </math:mrow>
    <math:annotation math:encoding="StarMath 5.0">1 + 1 over 2 - 1 over 3 + 1 over 4 + ...</math:annotation>
  </math:semantics>
</math:math>
</file>

<file path=Obj0013EB15/content.xml><?xml version="1.0" encoding="utf-8"?>
<!DOCTYPE math  PUBLIC '-//OpenOffice.org//DTD Modified W3C MathML 1.01//EN'  'math.dtd'>
<math:math xmlns:math="http://www.w3.org/1998/Math/MathML">
  <math:semantics>
    <math:mrow>
      <math:mi math:fontstyle="italic">szereg</math:mi>
      <math:mrow>
        <math:mrow>
          <math:mo math:stretchy="false"></math:mo>
          <math:mi>n</math:mi>
          <math:mo math:stretchy="false"></math:mo>
        </math:mrow>
        <math:mo math:stretchy="false">=</math:mo>
        <math:mrow>
          <math:mo math:stretchy="true">{</math:mo>
          <math:mtable>
            <math:mtr>
              <math:mtd>
                <math:mn>0 </math:mn>
              </math:mtd>
              <math:mtd>
                <math:mrow>
                  <math:mtext>, dla </math:mtext>
                  <math:mrow>
                    <math:mi>n</math:mi>
                    <math:mo math:stretchy="false">=</math:mo>
                    <math:mn>0 </math:mn>
                  </math:mrow>
                </math:mrow>
              </math:mtd>
            </math:mtr>
            <math:mtr>
              <math:mtd>
                <math:mn>1 </math:mn>
              </math:mtd>
              <math:mtd>
                <math:mrow>
                  <math:mtext>, dla </math:mtext>
                  <math:mrow>
                    <math:mi>n</math:mi>
                    <math:mo math:stretchy="false">=</math:mo>
                    <math:mn>1 </math:mn>
                  </math:mrow>
                </math:mrow>
              </math:mtd>
            </math:mtr>
            <math:mtr>
              <math:mtd>
                <math:mrow>
                  <math:mrow>
                    <math:mrow>
                      <math:msup>
                        <math:mrow>
                          <math:mo math:stretchy="false"></math:mo>
                          <math:mrow>
                            <math:mo math:stretchy="false">−</math:mo>
                            <math:mn>1</math:mn>
                          </math:mrow>
                          <math:mo math:stretchy="false"></math:mo>
                        </math:mrow>
                        <math:mi>n</math:mi>
                      </math:msup>
                      <math:mo math:stretchy="false">⋅</math:mo>
                      <math:mfrac>
                        <math:mn>1 </math:mn>
                        <math:mi>n</math:mi>
                      </math:mfrac>
                    </math:mrow>
                    <math:mo math:stretchy="false"></math:mo>
                    <math:mi math:fontstyle="italic">szereg</math:mi>
                  </math:mrow>
                  <math:mrow>
                    <math:mo math:stretchy="false">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</math:mo>
                  </math:mrow>
                </math:mrow>
              </math:mtd>
              <math:mtd>
                <math:mrow>
                  <math:mtext>, dla </math:mtext>
                  <math:mrow>
                    <math:mi>n</math:mi>
                    <math:mo math:stretchy="false"></math:mo>
                    <math:mn>1</math:mn>
                  </math:mrow>
                </math:mrow>
              </math:mtd>
            </math:mtr>
          </math:mtable>
        </math:mrow>
      </math:mrow>
    </math:mrow>
    <math:annotation math:encoding="StarMath 5.0">szereg(n) = left lbrace matrix{0 # ", dla " n=0 ## 1 # ", dla " n=1 ##  (-1) ^ n cdot {1 over n} + szereg(n-1)   # ", dla "n&gt;1}  right none
</math:annotation>
  </math:semantics>
</math:math>
</file>