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y sortowania: sortowanie szybkie</text:p>
      <text:p text:style-name="P2">Algorytm sortowania, który zostanie omówiony na bieżących zajęciach, nosi nazwę „<text:span text:style-name="T1">sortowanie szybkie</text:span>“, po angielsku „<text:span text:style-name="T1">quicksort</text:span>“. Jest on znacznie szybszy od omówionych algorytmów sortowania, jego złożoność obliczeniowa wynosi <text:span text:style-name="T1">O(NlogN)</text:span>, w przeciwieństwie do wcześniej poznanego sortowania bąbelkowego oraz sortowania przez wstawianie, których złożoność obliczeniowa wynosi <text:span text:style-name="T1">O(N</text:span><text:span text:style-name="T2">2</text:span><text:span text:style-name="T1">)</text:span>. Dla dużych zbiorów danych do posortowania złożoność <text:span text:style-name="T1">O(N</text:span><text:span text:style-name="T2">2</text:span><text:span text:style-name="T1">)</text:span> to zdecydowanie za dużo – czas sortowania będzie rósł proporcjonalnie do kwadratu ilości sortowanych elementów. Algorytm <text:span text:style-name="T1">quicksort</text:span> używany jest w sytuacjach, gdy sortuje się duże ilości danych – gdy danych jest niewiele, proste algorytmy sortowania są efektywniejsze! Jako granicę sensowności stosowania sortowania algorytmem <text:span text:style-name="T1">quicksort</text:span> przyjmuje się zwykle ilość sortowanych elementów, wynoszącą minimum 10.</text:p>
      <text:p text:style-name="P2">Na czym polega algorytm <text:span text:style-name="T1">quicksort</text:span>? Wyobraźmy sobie posortowaną rosnąco tablicę z liczbami. Wybierając dowolną komórkę w tablicy możemy być pewni, że jeśli istnieją elementy tablicy o mniejszych indeksach od indeksu wybranej komórki, to zawierają wartości mniejsze lub równe wartości w wybranej komórce. Analogiczne rozumowanie można przeprowadzić dla elementów tablicy o indeksach większych od indeksu elementu wybranego. Te rozważania powinny przybliżyć ideę algorytmu <text:span text:style-name="T1">quicksort</text:span>, który przedstawia się następująco:</text:p>
      <text:p text:style-name="P3">Jeżeli tablica zawiera co najmniej dwa elementy, wykonaj następujące czynności:</text:p>
      <text:list text:style-name="L1">
        <text:list-item>
          <text:p text:style-name="P4">Dla tablicy wybierz <text:span text:style-name="T3">element osiowy</text:span> (<text:span text:style-name="T1">ang. pivot</text:span>).</text:p>
        </text:list-item>
        <text:list-item>
          <text:p text:style-name="P4"><text:span text:style-name="T3">Podziel tablicę na dwie części</text:span>. W jednej z nich umieść elementy tablicy o <text:span text:style-name="T3">wartościach mniejszych lub równych elementowi osiowemu</text:span>, a w drugiej <text:span text:style-name="T3">elementy większe</text:span> od elementu osiowego. Dla sortowania rosnącego elementy mniejsze lub równe elementowi osiowemu powinny znaleźć się w komórkach tablicy o indeksach mniejszych od indeksów tablicy z elementami większymi od elementu osiowego, dla sortowania malejącego odwrotnie.</text:p>
        </text:list-item>
        <text:list-item>
          <text:p text:style-name="P4"><text:span text:style-name="T3">Dla każdej z</text:span> wydzielonych <text:span text:style-name="T1">dwóch części</text:span> tablicy z osobna zrealizuj rekurencyjnie algorytm. </text:p>
        </text:list-item>
      </text:list>
      <text:p text:style-name="P2">Z powyższego rozumowania jasno wynika, że algorytm <text:span text:style-name="T1">quicksort</text:span> jest algorytmem rekurencyjnym. Jak widać z powyższych punktów, jest on dość ogólnie określony – poszczególne implementacje mogą różnić się sposobem realizacji podziału tablicy oraz doboru elementu osiowego. Ponadto, realizując algorytm powinniśmy zadbać o to, aby element osiowy w wyniku podziału tablicy na części znalazł się na ostatniej pozycji (największy indeks) w części tablicy z elementami o wartościach mniejszych lub równych elementowi osiowemu przy sortowaniu rosnącym (odpowiednio przy sortowaniu malejącym będzie to część zawierająca elementy większe lub równe elementowi osiowemu), można i należy wtedy element osiowy pominąć w procesie rekurencyjnego sortowania podtablic – znajduje się on na właściwym miejscu w tablicy.</text:p>
      <text:p text:style-name="P3">Przeanalizujmy poniższy listing (plik <text:span text:style-name="T3">q-sort.cpp</text:span>):</text:p>
      <text:p text:style-name="Listing">#include&lt;iostream&gt;</text:p>
      <text:p text:style-name="Listing">using namespace std;</text:p>
      <text:p text:style-name="Listing"/>
      <text:p text:style-name="Listing">void qsort(float tablica[], unsigned poczatek, unsigned koniec);</text:p>
      <text:p text:style-name="Listing">void zamiana(float tablica[], unsigned e1, unsigned e2);</text:p>
      <text:p text:style-name="Listing">void wypisz(float tablica[], unsigned ilosc);</text:p>
      <text:p text:style-name="Listing"/>
      <text:p text:style-name="Listing">int main()</text:p>
      <text:p text:style-name="Listing">{</text:p>
      <text:p text:style-name="Listing">float dane[] = {0, 12.5, 7, 13.33, 25.23, 10, 9.99, 0.25, 0.98, 1.01};</text:p>
      <text:p text:style-name="Listing"/>
      <text:p text:style-name="Listing"><text:s text:c="4"/>cout&lt;&lt;"Program posortuje tablice z danymi metoda \"quicksort\""&lt;&lt;endl;</text:p>
      <text:p text:style-name="Listing"><text:s text:c="4"/>cout&lt;&lt;"Przed sortowaniem tablica zawiera dane:"&lt;&lt;endl;</text:p>
      <text:p text:style-name="Listing"><text:s text:c="4"/>wypisz(dane, 10);</text:p>
      <text:p text:style-name="Listing"><text:s text:c="4"/>cout&lt;&lt;endl;</text:p>
      <text:p text:style-name="Listing"><text:s text:c="4"/></text:p>
      <text:p text:style-name="Listing"><text:s text:c="4"/>cout&lt;&lt;endl&lt;&lt;"Sortujemy tablice. Tablica zawiera obecnie dane:"&lt;&lt;endl;</text:p>
      <text:p text:style-name="Listing"><text:s text:c="4"/>qsort(dane, 0, 9);</text:p>
      <text:p text:style-name="Listing"><text:s text:c="4"/>wypisz(dane, 10);</text:p>
      <text:p text:style-name="Listing"><text:s text:c="4"/>cout&lt;&lt;endl;</text:p>
      <text:p text:style-name="Listing">}</text:p>
      <text:p text:style-name="Listing"/>
      <text:p text:style-name="Listing">void qsort(float tablica[], unsigned poczatek, unsigned koniec)</text:p>
      <text:p text:style-name="Listing">{</text:p>
      <text:p text:style-name="Listing"/>
      <text:p text:style-name="Listing"><text:s text:c="4"/>// Jesli tablica ma wiecej niz jeden element</text:p>
      <text:p text:style-name="Listing"><text:s text:c="4"/>if( poczatek&lt;koniec )</text:p>
      <text:p text:style-name="Listing"><text:s text:c="4"/>{</text:p>
      <text:p text:style-name="Listing"><text:s text:c="4"/>unsigned<text:tab/>granica,<text:tab/>// pokazuje pierwszy element "duzy" w tablicy </text:p>
      <text:p text:style-name="Listing"><text:tab/>indeks;<text:tab/>// sluzy do przegladania tablicy</text:p>
      <text:p text:style-name="Listing"/>
      <text:p text:style-name="Listing">// Dokonanie przeniesienia elementow "duzych" i "malych" do odpowiednich miejsc</text:p>
      <text:p text:style-name="Listing"/>
      <text:p text:style-name="Listing"><text:tab/>// Element osiowy umieszczamy w poczatkowej komorce</text:p>
      <text:p text:style-name="Listing"><text:tab/>// wybor: os przypada w srodku tablicy</text:p>
      <text:p text:style-name="Listing"><text:tab/>zamiana(tablica, poczatek, (poczatek+koniec)/2);</text:p>
      <text:p text:style-name="Listing"/>
      <text:p text:style-name="Listing"><text:tab/>// Elementy "duze" nie wczesniej jak w drugim elemencie zakresu tablicy</text:p>
      <text:p text:style-name="Listing"><text:tab/>granica = poczatek+1;</text:p>
      <text:p text:style-name="Listing"><text:s text:c="4"/></text:p>
      <text:p text:style-name="Listing"><text:s text:c="8"/>// Wyszukujemy pierwszy element "duzy"</text:p>
      <text:p text:style-name="Listing"><text:s text:c="8"/>while( (granica&lt;=koniec)&amp;&amp;(tablica[granica]&lt;=tablica[poczatek]) )</text:p>
      <text:p text:style-name="Listing"><text:tab/><text:tab/>granica++;</text:p>
      <text:p text:style-name="Listing"/>
      <text:p text:style-name="Listing"><text:s text:c="8"/>indeks = granica+1;</text:p>
      <text:p text:style-name="Listing"><text:s text:c="8"/>while(indeks&lt;=koniec)</text:p>
      <text:p text:style-name="Listing"><text:s text:c="8"/>{</text:p>
      <text:p text:style-name="Listing"><text:tab/> <text:s text:c="3"/>if( tablica[indeks]&lt;=tablica[poczatek] )</text:p>
      <text:p text:style-name="Listing"><text:tab/> <text:s text:c="3"/>{</text:p>
      <text:p text:style-name="Listing"><text:tab/> <text:s text:c="7"/>// Dopisz znaleziony do elementow "malych"</text:p>
      <text:p text:style-name="Listing"><text:tab/> <text:s text:c="7"/>zamiana(tablica, granica, indeks);</text:p>
      <text:p text:style-name="Listing"><text:tab/> <text:s text:c="7"/>granica++;</text:p>
      <text:p text:style-name="Listing"><text:tab/> <text:s text:c="3"/>}</text:p>
      <text:p text:style-name="Listing"><text:tab/> <text:s text:c="3"/></text:p>
      <text:p text:style-name="Listing"><text:tab/> <text:s text:c="3"/>// Przejdz na nastepny element przegladany</text:p>
      <text:p text:style-name="Listing"><text:tab/> <text:s text:c="3"/>indeks++;</text:p>
      <text:p text:style-name="Listing"><text:tab/>}</text:p>
      <text:p text:style-name="Listing"><text:tab/> <text:s text:c="3"/></text:p>
      <text:p text:style-name="Listing"><text:tab/>// Umiesc zapamietany element osiowy jako ostatni z "malych"</text:p>
      <text:p text:style-name="Listing"><text:tab/>// Jesli elementow "malych" jest wiecej niz 1, zamien</text:p>
      <text:p text:style-name="Listing"><text:tab/>// (jesli jest tylko jeden, jest to wlasnie element osiowy)</text:p>
      <text:p text:style-name="Listing"><text:tab/>if( granica-1&gt;poczatek ) zamiana(tablica, poczatek, granica-1);</text:p>
      <text:p text:style-name="Listing"><text:tab/></text:p>
      <text:p text:style-name="Listing">// Rekurencyjne wywolanie dla obu czesci tablicy (bez elementu osiowego)</text:p>
      <text:p text:style-name="Listing"><text:tab/></text:p>
      <text:p text:style-name="Listing"><text:tab/>// Jesli "malych" elementow jest co najmniej 3 (osiowy bedzie pominiety)</text:p>
      <text:p text:style-name="Listing"><text:tab/>// wywolaj qsort dla elementow "malych" bez osiowego</text:p>
      <text:p text:style-name="Listing"><text:tab/>if( granica-poczatek &gt;= 3) qsort(tablica, poczatek, granica-2);</text:p>
      <text:p text:style-name="Listing"><text:tab/></text:p>
      <text:p text:style-name="Listing"><text:tab/>// Jesli "duzych" elementow jest co najmniej dwa</text:p>
      <text:p text:style-name="Listing"><text:tab/>// wywolaj qsort dla elementow "duzych"</text:p>
      <text:p text:style-name="Listing"><text:tab/>if( koniec-granica &gt;= 2) qsort(tablica, granica, koniec);</text:p>
      <text:p text:style-name="Listing"><text:s text:c="4"/>}</text:p>
      <text:p text:style-name="Listing">}</text:p>
      <text:p text:style-name="Listing"/>
      <text:p text:style-name="Listing">void zamiana(float tablica[], unsigned e1, unsigned e2)</text:p>
      <text:p text:style-name="Listing">{</text:p>
      <text:p text:style-name="Listing">float tymczasowy;</text:p>
      <text:p text:style-name="Listing"/>
      <text:p text:style-name="Listing"><text:s text:c="4"/>if (e1 == e2) return;</text:p>
      <text:p text:style-name="Listing"><text:s text:c="4"/>tymczasowy = tablica[e1];</text:p>
      <text:p text:style-name="Listing"><text:s text:c="4"/>tablica[e1] = tablica[e2];</text:p>
      <text:p text:style-name="Listing"><text:s text:c="4"/>tablica[e2] = tymczasowy;</text:p>
      <text:p text:style-name="Listing">}</text:p>
      <text:p text:style-name="Listing"/>
      <text:p text:style-name="Listing">void wypisz(float tablica[], unsigned ilosc)</text:p>
      <text:p text:style-name="Listing">{</text:p>
      <text:p text:style-name="Listing">unsigned indeks;</text:p>
      <text:p text:style-name="Listing"/>
      <text:p text:style-name="Listing"><text:s text:c="4"/>for(indeks=0; indeks&lt;ilosc; indeks++) cout&lt;&lt; tablica[indeks] &lt;&lt;" ";</text:p>
      <text:p text:style-name="Listing">}</text:p>
      <text:p text:style-name="Listing"/>
      <text:p text:style-name="P2">Powyższy listing realizuje sortowanie rosnące. Stosuje następującą metodę podziału tablicy na dwie podtablice:</text:p>
      <text:list text:style-name="L2">
        <text:list-item>
          <text:p text:style-name="P5">na początku element osiowy (założono, że elementem osiowym jest element „środkowy“) zostaje zamieniony z początkowym elementem tablicy miejscami, od tej pory element osiowy znajduje się w pierwszym elemencie sortowanej tablicy.</text:p>
        </text:list-item>
        <text:list-item>
          <text:p text:style-name="P5">funkcja sortująca używa dwóch zmiennych indeksujących tablicę: <text:span text:style-name="T1">granica</text:span> służy do wskazywania pierwszej pozycji, na której znajdują się elementy większe od osiowego („duże”), <text:span text:style-name="T1">indeks</text:span> to zmienna, służąca do przeglądania tablicy przy wykonywaniu zamian. Po umieszczeniu elementu osiowego na początkowej pozycji w tablicy, element następny jest pierwszym, który mógłby być „dolną granicą“ dla elementów „dużych“ w tablicy.</text:p>
        </text:list-item>
        <text:list-item>
          <text:p text:style-name="P5">kolejnym krokiem jest znalezienie pierwszego elementu „dużego“ w tablicy, licząc od jej początku. Po wykonaniu tego kroku, elementy tablicy o indeksach mniejszych niż „granica“ są mniejsze lub równe elementowi osiowemu (nazywam je „małe“).</text:p>
        </text:list-item>
        <text:list-item>
          <text:p text:style-name="P5">element w komórce tablicy o indeksie <text:span text:style-name="T1">granica</text:span> jest pierwszym elementem, którego wartość przekracza wartość elementu osiowego. Należy teraz dla elementów o indeksach od <text:span text:style-name="T1">granica+1</text:span> do końca tablicy dokonać zaszeregowania wartości do odpowiedniej części tablicy. Elementy te wystarczy przejrzeć, idąc w stronę rosnących indeksów tablicy i dla każdego z nich sprawdzić, czy jest większy od elementu osiowego (zapamiętanego obecnie w pierwszym elemencie tablicy). Jeśli jest większy, to nie należy robić nic, bo znajduje się we właściwej części tablicy. Jeśli jest jednak mniejszy lub równy elementowi osiowemu, należy zamienić go miejscami z elementem wskazywanym przez zmienną <text:span text:style-name="T1">granica</text:span> oraz zwiększyć wartość zmiennej <text:span text:style-name="T1">granica</text:span> o 1 – obszar tablicy zawierający wartości „małe“ zwiększył się o jeden element.</text:p>
        </text:list-item>
        <text:list-item>
          <text:p text:style-name="P5">Ostatnim krokiem jest zamiana miejscami elementów tablicy: pierwszego i poprzedzającego wskazywany przez zmienną <text:span text:style-name="T1">granica</text:span> – chcemy, aby element osiowy był ostatnim elementem znajdującym się w części tablicy zawierającej wartości „małe“.</text:p>
        </text:list-item>
      </text:list>
      <text:p text:style-name="P2">Po tak przeprowadzonej obróbce tablicy, dla obu jej części realizowane są wywołania rekurencyjne funkcji sortującej, o ile są one sensowne tj. jeśli są co najmniej trzy elementy „małe“ (trzy, bo element osiowy zostanie pominięty), oraz co najmniej dwa elementy „duże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.3cm" fo:margin-bottom="0.3cm" fo:text-indent="1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4-03-09T22:02:26</meta:creation-date>
    <dc:creator>Adam Drzewiecki</dc:creator>
    <dc:date>2006-03-28T21:02:17</dc:date>
    <meta:print-date>2005-03-01T20:36:25</meta:print-date>
    <dc:language>pl-PL</dc:language>
    <meta:editing-cycles>17</meta:editing-cycles>
    <meta:editing-duration>PT2H5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4" meta:word-count="1009" meta:character-count="7743"/>
  </office:meta>
</office:document-meta>
</file>