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style>
    <style:style style:name="P2" style:family="paragraph" style:parent-style-name="Standard">
      <style:paragraph-properties fo:text-align="justify" style:justify-single-word="false"/>
      <style:text-properties fo:font-size="10pt"/>
    </style:style>
    <style:style style:name="P3" style:family="paragraph" style:parent-style-name="Standard">
      <style:paragraph-properties fo:text-align="justify" style:justify-single-word="false"/>
    </style:style>
    <style:style style:name="P4" style:family="paragraph" style:parent-style-name="Listing">
      <style:text-properties fo:font-style="italic" style:font-style-asian="italic"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Standard" style:list-style-name="L1">
      <style:paragraph-properties fo:text-align="justify" style:justify-single-word="false"/>
      <style:text-properties fo:font-size="10pt"/>
    </style:style>
    <style:style style:name="P7" style:family="paragraph" style:parent-style-name="Standard">
      <style:paragraph-properties fo:text-align="justify" style:justify-single-word="false"/>
      <style:text-properties fo:font-size="10pt" fo:font-weight="normal"/>
    </style:style>
    <style:style style:name="P8" style:family="paragraph" style:parent-style-name="Standard">
      <style:paragraph-properties fo:margin-left="0cm" fo:margin-right="0cm" fo:text-align="justify" style:justify-single-word="false" fo:text-indent="0cm" style:auto-text-indent="false"/>
      <style:text-properties fo:font-size="10pt" fo:font-weight="bold"/>
    </style:style>
    <style:style style:name="P9" style:family="paragraph" style:parent-style-name="Standard">
      <style:paragraph-properties fo:margin-left="0cm" fo:margin-right="0cm" fo:text-align="justify" style:justify-single-word="false" fo:text-indent="0cm" style:auto-text-indent="false"/>
      <style:text-properties fo:font-size="10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ize="10pt"/>
    </style:style>
    <style:style style:name="T3" style:family="text">
      <style:text-properties fo:font-size="10pt" fo:font-style="italic" style:font-style-asian="italic" style:font-style-complex="italic"/>
    </style:style>
    <style:style style:name="T4" style:family="text">
      <style:text-properties fo:font-size="10pt" fo:font-weight="bold"/>
    </style:style>
    <style:style style:name="T5" style:family="text">
      <style:text-properties fo:font-size="10pt" fo:font-style="italic" fo:font-weight="normal" style:font-style-asian="italic" style:font-weight-asian="normal" style:font-style-complex="italic" style:font-weight-complex="normal"/>
    </style:style>
    <style:style style:name="T6" style:family="text">
      <style:text-properties fo:font-size="10pt"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9pt" fo:font-weight="bold"/>
    </style:style>
    <style:style style:name="T12" style:family="text">
      <style:text-properties fo:font-weight="normal"/>
    </style:style>
    <style:style style:name="T13" style:family="text">
      <style:text-properties fo:font-style="italic" fo:font-weight="normal" style:font-style-asian="italic" style:font-style-complex="italic"/>
    </style:style>
    <style:style style:name="T14" style:family="text">
      <style:text-properties fo:font-weight="bol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uktury</text:p>
      <text:p text:style-name="P2">Struktura jest elementem języka, służącym do grupowania informacji. Aby rozważyć celowość stosowania struktur przeanalizujmy następujący przykład. Spis telefonów zawiera dla każdej osoby (prywatnej) następujące dane: imię, nazwisko, skrót adresu oraz numer telefonu. Aby zapamiętać w komputerze dane z książki telefonicznej potrzebowalibyśmy kilku tablic: tablicy imion, nazwisk, adresów oraz numerów telefonu. Dogodniejsze jest jednak zgrupowanie informacji odnośnie imienia, nazwiska, adresu i numeru telefonu jednej osoby w zwarty blok - strukturę. Możemy wtedy utworzyć pojedynczą tablicę struktur, celem zebrania informacji o wszystkich wymaganych do zapamiętania osobach. Stosowanie struktur czyni bardziej przejrzystą konstrukcję programu, pozwala również uniknąć pewnych błędów.</text:p>
      <text:p text:style-name="P2">Przeanalizujmy następujący program (plik <text:span text:style-name="T1">struktury.cpp</text:span>)</text:p>
      <text:p text:style-name="Listing">#include&lt;iostream&gt;</text:p>
      <text:p text:style-name="Listing">using namespace std;</text:p>
      <text:p text:style-name="Listing"/>
      <text:p text:style-name="Listing">// Deklaracje struktur:</text:p>
      <text:p text:style-name="Listing"/>
      <text:p text:style-name="Listing">// Ta struktura ma nazwe, ale nie definiuje swoich zmiennych.</text:p>
      <text:p text:style-name="Listing">// Zrobimy to pozniej i tak najczesciej sie robi</text:p>
      <text:p text:style-name="Listing">struct karta</text:p>
      <text:p text:style-name="Listing">{</text:p>
      <text:p text:style-name="Listing"><text:s text:c="4"/>int figura;</text:p>
      <text:p text:style-name="Listing"><text:s text:c="4"/>int kolor;</text:p>
      <text:p text:style-name="Listing">};<text:tab/>// Tu KONIECZNIE musi byc srednik</text:p>
      <text:p text:style-name="Listing"/>
      <text:p text:style-name="Listing">// Struktura moze nie miec nazwy, ale musi wtedy miec zdefiniowane zmienne.</text:p>
      <text:p text:style-name="Listing">struct</text:p>
      <text:p text:style-name="Listing">{</text:p>
      <text:p text:style-name="Listing"><text:s text:c="4"/>char imie[50];</text:p>
      <text:p text:style-name="Listing"><text:s text:c="4"/>char nazwisko[50];</text:p>
      <text:p text:style-name="Listing">} rozdajacy = {"Wielki", "Szu"}; // Lista definicji KONCZY sie SREDNIKiem</text:p>
      <text:p text:style-name="Listing"/>
      <text:p text:style-name="Listing">// Mozliwy jest rowniez wariant mieszany: podana nazwa I definicje zmiennych</text:p>
      <text:p text:style-name="Listing"/>
      <text:p text:style-name="Listing">// Prototypy funkcji uzytych w programie</text:p>
      <text:p text:style-name="Listing">// UWAGA!!! prototypy sa umieszczone PO deklaracjach struktur!!!</text:p>
      <text:p text:style-name="Listing">// W deklaracjach funkcji korzystamy ze struktury karta, podczas deklaracji</text:p>
      <text:p text:style-name="Listing">// funkcji kompilator musi juz znac deklaracje "karty"</text:p>
      <text:p text:style-name="Listing">void wypisz(karta k);</text:p>
      <text:p text:style-name="Listing">karta najnizsza();</text:p>
      <text:p text:style-name="Listing"/>
      <text:p text:style-name="Listing">int main()</text:p>
      <text:p text:style-name="Listing">{</text:p>
      <text:p text:style-name="Listing">// Definicje zmiennych</text:p>
      <text:p text:style-name="Listing">karta k1 = {2, 3}, k2;</text:p>
      <text:p text:style-name="Listing"/>
      <text:p text:style-name="Listing"><text:s text:c="4"/>cout&lt;&lt;"Program ilustruje operacje na strukturach: "&lt;&lt;endl;</text:p>
      <text:p text:style-name="Listing"><text:s text:c="4"/></text:p>
      <text:p text:style-name="Listing"><text:s text:c="4"/>// Odczytanie pola struktury</text:p>
      <text:p text:style-name="Listing"><text:s text:c="4"/>cout&lt;&lt;"Dziesiejszym rozdajacym jest " &lt;&lt; rozdajacy.imie &lt;&lt;</text:p>
      <text:p text:style-name="Listing"><text:tab/>" " &lt;&lt; rozdajacy.nazwisko &lt;&lt; endl &lt;&lt; endl;</text:p>
      <text:p text:style-name="Listing"/>
      <text:p text:style-name="Listing"><text:s text:c="4"/>cout&lt;&lt;"Zmodyfikujemy karte k2... "&lt;&lt;endl;</text:p>
      <text:p text:style-name="Listing"><text:s text:c="4"/>// Wpisanie wartosci do pola struktury</text:p>
      <text:p text:style-name="Listing"><text:s text:c="4"/>k2.figura = 14;</text:p>
      <text:p text:style-name="Listing"><text:s text:c="4"/>k2.kolor = 4;</text:p>
      <text:p text:style-name="Listing"><text:s text:c="4"/></text:p>
      <text:p text:style-name="Listing"><text:s text:c="4"/>// Wypiszmy wartosci kart k1 oraz k2</text:p>
      <text:p text:style-name="Listing"><text:s text:c="4"/>cout&lt;&lt;"Karta k1:"&lt;&lt;endl;</text:p>
      <text:p text:style-name="Listing"><text:s text:c="4"/>wypisz(k1);</text:p>
      <text:p text:style-name="Listing"><text:s text:c="4"/>cout&lt;&lt;"Karta k2:"&lt;&lt;endl;</text:p>
      <text:p text:style-name="Listing"><text:s text:c="4"/>wypisz(k2);</text:p>
      <text:p text:style-name="Listing"><text:s text:c="4"/>cout&lt;&lt;endl;</text:p>
      <text:p text:style-name="Listing"><text:s text:c="4"/></text:p>
      <text:p text:style-name="Listing"><text:s text:c="4"/>cout&lt;&lt;"Mozliwe sa przypisania struktur jako calosci..."&lt;&lt;endl;</text:p>
      <text:p text:style-name="Listing"><text:s text:c="4"/>// Przypisanie jednej strukturze drugiej</text:p>
      <text:p text:style-name="Listing"><text:s text:c="4"/>k2 = k1;</text:p>
      <text:p text:style-name="Listing"/>
      <text:p text:style-name="Listing"><text:s text:c="4"/>cout&lt;&lt;"Karta k1:"&lt;&lt;endl;</text:p>
      <text:p text:style-name="Listing"><text:s text:c="4"/>wypisz(k1);</text:p>
      <text:p text:style-name="Listing"><text:s text:c="4"/>cout&lt;&lt;"Karta k2:"&lt;&lt;endl;</text:p>
      <text:p text:style-name="Listing"><text:s text:c="4"/>wypisz(k2);</text:p>
      <text:p text:style-name="Listing"><text:s text:c="4"/>cout&lt;&lt;endl;</text:p>
      <text:p text:style-name="Listing"><text:s text:c="4"/></text:p>
      <text:p text:style-name="Listing"><text:s text:c="4"/>cout&lt;&lt;"Mozliwe jest przypisanie wyniku funkcji strukturze..."&lt;&lt;endl;</text:p>
      <text:p text:style-name="Listing"><text:s text:c="4"/>// Przypisanie strukturze wyniku funkcji (musi zachodzic zgodnosc typow)</text:p>
      <text:p text:style-name="Listing"><text:s text:c="4"/>k2 = najnizsza(); <text:s text:c="3"/></text:p>
      <text:p text:style-name="Listing"><text:s text:c="4"/>wypisz(k2);</text:p>
      <text:p text:style-name="Listing"><text:s text:c="4"/>cout&lt;&lt;endl;</text:p>
      <text:p text:style-name="Listing">}</text:p>
      <text:p text:style-name="Listing"/>
      <text:p text:style-name="Listing">// funkcja moze przyjac strukture jako swoj parametr</text:p>
      <text:p text:style-name="Listing">void wypisz(karta k)</text:p>
      <text:p text:style-name="Listing">{</text:p>
      <text:p text:style-name="Listing"><text:s text:c="4"/>if( (k.figura&gt;=2) &amp;&amp; (k.figura&lt;=10)) cout&lt;&lt;k.figura&lt;&lt;" ";</text:p>
      <text:p text:style-name="Listing"><text:s text:c="4"/>else</text:p>
      <text:p text:style-name="Listing"><text:s text:c="4"/>switch(k.figura)</text:p>
      <text:p text:style-name="Listing"><text:s text:c="4"/>{</text:p>
      <text:p text:style-name="Listing"><text:tab/>case 11:<text:tab/>cout&lt;&lt;"Walet ";</text:p>
      <text:p text:style-name="Listing"><text:tab/><text:tab/><text:tab/>break;</text:p>
      <text:p text:style-name="Listing"><text:tab/><text:tab/><text:tab/></text:p>
      <text:p text:style-name="Listing"><text:tab/>case 12:<text:tab/>cout&lt;&lt;"Dama ";</text:p>
      <text:p text:style-name="Listing"><text:tab/><text:tab/><text:tab/>break;</text:p>
      <text:p text:style-name="Listing"><text:tab/><text:tab/></text:p>
      <text:p text:style-name="Listing"><text:tab/>case 13:<text:tab/>cout&lt;&lt;"Krol ";</text:p>
      <text:p text:style-name="Listing"><text:tab/><text:tab/><text:tab/>break;</text:p>
      <text:p text:style-name="Listing"><text:tab/><text:tab/><text:tab/></text:p>
      <text:p text:style-name="Listing"><text:tab/>case 14:<text:tab/>cout&lt;&lt;"As ";</text:p>
      <text:p text:style-name="Listing"><text:tab/><text:tab/><text:tab/>break;</text:p>
      <text:p text:style-name="Listing"><text:tab/> <text:s text:c="3"/></text:p>
      <text:p text:style-name="Listing"><text:tab/>default:<text:tab/>cout&lt;&lt;"Bledna karta (zla figura) ";</text:p>
      <text:p text:style-name="Listing"><text:s text:c="4"/>}</text:p>
      <text:p text:style-name="Listing"><text:s text:c="4"/></text:p>
      <text:p text:style-name="Listing"><text:s text:c="4"/>switch(k.kolor)</text:p>
      <text:p text:style-name="Listing"><text:s text:c="4"/>{</text:p>
      <text:p text:style-name="Listing"><text:tab/>case 1:<text:tab/>cout&lt;&lt;"Pik"&lt;&lt;endl;</text:p>
      <text:p text:style-name="Listing"><text:tab/><text:tab/>break;</text:p>
      <text:p text:style-name="Listing"><text:tab/><text:tab/></text:p>
      <text:p text:style-name="Listing"><text:tab/>case 2:<text:tab/>cout&lt;&lt;"Trefl"&lt;&lt;endl;</text:p>
      <text:p text:style-name="Listing"><text:tab/><text:tab/>break;</text:p>
      <text:p text:style-name="Listing"><text:tab/><text:tab/></text:p>
      <text:p text:style-name="Listing"><text:tab/>case 3:<text:tab/>cout&lt;&lt;"Karo"&lt;&lt;endl;</text:p>
      <text:p text:style-name="Listing"><text:tab/><text:tab/>break;</text:p>
      <text:p text:style-name="Listing"><text:tab/><text:tab/></text:p>
      <text:p text:style-name="Listing"><text:tab/>case 4:<text:tab/>cout&lt;&lt;"Kier"&lt;&lt;endl;</text:p>
      <text:p text:style-name="Listing"><text:tab/><text:tab/>break;</text:p>
      <text:p text:style-name="Listing"><text:tab/><text:tab/></text:p>
      <text:p text:style-name="Listing"><text:tab/>default:cout&lt;&lt;"Bledna karta (zly kolor)"&lt;&lt;endl;</text:p>
      <text:p text:style-name="Listing"><text:s text:c="4"/>}</text:p>
      <text:p text:style-name="Listing">}</text:p>
      <text:p text:style-name="Listing"/>
      <text:p text:style-name="Listing">// Funkcja moze zwrocic strukture</text:p>
      <text:p text:style-name="Listing">karta najnizsza()</text:p>
      <text:p text:style-name="Listing">{</text:p>
      <text:p text:style-name="Listing">karta wynik;</text:p>
      <text:p text:style-name="Listing"><text:s text:c="4"/></text:p>
      <text:p text:style-name="Listing"><text:s text:c="4"/>wynik.kolor = 1;</text:p>
      <text:p text:style-name="Listing"><text:s text:c="4"/>wynik.figura = 2;</text:p>
      <text:p text:style-name="Listing"><text:s text:c="4"/>return wynik;</text:p>
      <text:p text:style-name="Listing">}</text:p>
      <text:p text:style-name="P3"><text:span text:style-name="T2">Powyższy program ilustruje sposoby używania struktur. W programie została zdefiniowana struktura o nazwie </text:span><text:span text:style-name="T3">„karta“</text:span><text:span text:style-name="T2">, opisująca kartę do gry. Każda z kart w talii ma dwie cechy: figurę (czy jest to król, as, 10 itd.) oraz kolor (pik, trefl, karo lub kier). Nasuwa się zatem pomysł, aby zmienne zawierające informacje o tych dwóch cechach karty zgrupować ze sobą. Przyjrzyjmy się definicji struktury </text:span><text:span text:style-name="T3">„karta“</text:span><text:span text:style-name="T2">:</text:span></text:p>
      <text:p text:style-name="Listing"><text:span text:style-name="T4">struct</text:span><text:span text:style-name="T2"> karta</text:span></text:p>
      <text:p text:style-name="Listing">{</text:p>
      <text:p text:style-name="Listing"><text:s text:c="4"/>int figura;</text:p>
      <text:p text:style-name="Listing"><text:s text:c="4"/>int kolor;</text:p>
      <text:p text:style-name="Listing"><text:span text:style-name="T2">}</text:span><text:span text:style-name="T4">;</text:span></text:p>
      <text:p text:style-name="P3"><text:span text:style-name="T2">Deklarując strukturę tworzymy nowy, złożony typ danych języka. Deklaracja struktury rozpoczyna się obowiązkowym słowem kluczowym </text:span><text:span text:style-name="T5">struct</text:span><text:span text:style-name="T2">. Po nim może nastąpić nazwa tworzonego typu strukturalnego, następnie w bloku, ograniczonym nawiasami klamrowymi następują deklaracje zmiennych składowych struktury, które będą służyły do przechowywania informacji. Po nawiasie zamykającym mogą pojawić się definicje zmiennych naszego nowo zadeklarowanego typu strukturalnego (lub typu pochodnego np. wskaźnika do tworzonego typu strukturalnego), oddzielonych przecinkami, po definicjach musi</text:span><text:span text:style-name="T4"> </text:span><text:span text:style-name="T6">pojawić się średnik</text:span><text:span text:style-name="T2">. Podanie nazwy tworzonego typu strukturalnego oraz definicji zmiennych nie jest obowiązkowe, jednak co najmniej jeden z tych elementów musi się pojawić: nazwa typu strukturalnego lub definicja co najmniej jednej zmiennej. Najczęściej stosowanym rozwiązaniem jest podanie nazwy typu strukturalnego i pominięcie definicji zmiennych – zmienne zostają utworzone w dalszej części programu.</text:span></text:p>
      <text:p text:style-name="P2">Aby zdefiniować zmienną typu strukturalnego, należy podać nazwę typu strukturalnego, a następnie nazwę zmiennej. Przykładem może być następujący fragment powyższego programu:</text:p>
      <text:p text:style-name="Listing">karta k1 = {2, 3}, k2;</text:p>
      <text:p text:style-name="P2">Struktura <text:span text:style-name="T7">k1</text:span> jest typu <text:span text:style-name="T7">karta</text:span>, inicjalizowana jest wartościami dla poszczególnych składowych struktury, podanymi w kolejności ich występowania w deklaracji typu strukturalnego (tutaj: figura=1, kolor=2), inicjalizację zmiennej można pominąć (patrz definicja struktury <text:span text:style-name="T7">k2</text:span>).</text:p>
      <text:p text:style-name="P2">Podstrawową operacją na zmiennej typu strukturalnego jest odwołaniue się do pojedynczej składowej struktury. Służy do tego operator<text:span text:style-name="T8"> . </text:span>(kropka), którego używa się następująco:</text:p>
      <text:p text:style-name="P4">zmienna_typu_strukturalnego.nazwa_składowej</text:p>
      <text:p text:style-name="P5"><text:span text:style-name="T9">np. </text:span><text:span text:style-name="T10">k2.figura = 14;</text:span><text:span text:style-name="T9"> lub </text:span><text:span text:style-name="T10">k2.figura = k1.figura;</text:span></text:p>
      <text:p text:style-name="P2">Istotne informacje na temat użytkowania struktur:</text:p>
      <text:list text:style-name="L1">
        <text:list-item>
          <text:p text:style-name="P6">można dokonać przypisania jednej struktury drugiej operatorem =</text:p>
        </text:list-item>
        <text:list-item>
          <text:p text:style-name="P6">funkcja może przyjąć strukturę jako swój argument.</text:p>
        </text:list-item>
        <text:list-item>
          <text:p text:style-name="P6">funkcja może zwrócić strukturę jako swoją wartość.</text:p>
        </text:list-item>
        <text:list-item>
          <text:p text:style-name="P6">dwie poprzednie właściwości wymagają znajomości typu strukturalnego przez kompilator, dlatego deklaracje funkcji, używających danego typu strukturalnego muszą pojawić się w tekście programu po deklaracji tego typu.</text:p>
        </text:list-item>
      </text:list>
      <text:p text:style-name="P2">Rozważmy teraz kolejny listing (plik <text:span text:style-name="T1">fizycy.cpp</text:span>)</text:p>
      <text:p text:style-name="Listing">#include&lt;iostream&gt;</text:p>
      <text:p text:style-name="Listing">using namespace std;</text:p>
      <text:p text:style-name="Listing"/>
      <text:p text:style-name="Listing">struct fizyk</text:p>
      <text:p text:style-name="Listing">{</text:p>
      <text:p text:style-name="Listing"><text:s text:c="4"/>char imie[50];</text:p>
      <text:p text:style-name="Listing"><text:s text:c="4"/>char nazwisko[50];</text:p>
      <text:p text:style-name="Listing"><text:s text:c="4"/>char dziedzina[200];</text:p>
      <text:p text:style-name="Listing">};</text:p>
      <text:p text:style-name="Listing"/>
      <text:p text:style-name="Listing">int main()</text:p>
      <text:p text:style-name="Listing">{</text:p>
      <text:p text:style-name="Listing">// Tablica z danymi</text:p>
      <text:p text:style-name="Listing">fizyk tablica[4]= { "Albert", "Einstein", "teorie wzglednosci",</text:p>
      <text:p text:style-name="Listing"><text:tab/><text:tab/> <text:s text:c="3"/>"Richard" , "Feynman", "elektrodynamika kwantowa",</text:p>
      <text:p text:style-name="Listing"><text:tab/><text:tab/> <text:s text:c="3"/>"Erwin", "Schrodinger", "mechanika kwantowa"};</text:p>
      <text:p text:style-name="Listing"><text:tab/><text:tab/> <text:s text:c="3"/></text:p>
      <text:p text:style-name="Listing"><text:s text:c="4"/>cout&lt;&lt;"Program demonstruje zastosowanie struktur w tablicach"&lt;&lt;endl&lt;&lt;endl;</text:p>
      <text:p text:style-name="Listing"><text:s text:c="4"/>cout&lt;&lt;"Dopiszmy sobie jeszcze jednego fizyka do tablicy:"&lt;&lt;endl;</text:p>
      <text:p text:style-name="Listing"><text:s text:c="4"/></text:p>
      <text:p text:style-name="Listing"><text:s text:c="4"/>cout&lt;&lt;"Podaj imie : ";</text:p>
      <text:p text:style-name="Listing"><text:s text:c="4"/>cin.getline( tablica[3].imie , 50);</text:p>
      <text:p text:style-name="Listing"><text:s text:c="4"/>cout&lt;&lt;"Podaj nazwisko : ";</text:p>
      <text:p text:style-name="Listing"><text:s text:c="4"/>cin.getline( tablica[3].nazwisko, 50);</text:p>
      <text:p text:style-name="Listing"><text:s text:c="4"/>cout&lt;&lt;"Podaj specjalnosc : ";</text:p>
      <text:p text:style-name="Listing"><text:s text:c="4"/>cin.getline(tablica[3].dziedzina, 200);</text:p>
      <text:p text:style-name="Listing"><text:s text:c="4"/></text:p>
      <text:p text:style-name="Listing"><text:s text:c="4"/>cout&lt;&lt;endl&lt;&lt;"Wypiszmy dane z bazy informacji o fizykach:"&lt;&lt;endl&lt;&lt;endl;</text:p>
      <text:p text:style-name="Listing"><text:s text:c="4"/></text:p>
      <text:p text:style-name="Listing"><text:s text:c="4"/>// zmienna i beda indeksowane komorki tablicy</text:p>
      <text:p text:style-name="Listing"><text:s text:c="4"/>int i;</text:p>
      <text:p text:style-name="Listing"><text:s text:c="4"/></text:p>
      <text:p text:style-name="Listing"><text:s text:c="4"/>for(i=0; i&lt;4; i++)</text:p>
      <text:p text:style-name="Listing"><text:s text:c="4"/>{</text:p>
      <text:p text:style-name="Listing"><text:tab/>cout &lt;&lt; "*** rekord nr " &lt;&lt; i &lt;&lt; " ***" &lt;&lt;endl;</text:p>
      <text:p text:style-name="Listing"><text:tab/>cout &lt;&lt; "Imie : " &lt;&lt; tablica[i].imie &lt;&lt; endl;</text:p>
      <text:p text:style-name="Listing"><text:tab/>cout &lt;&lt; "Nazwisko : " &lt;&lt; tablica[i].nazwisko &lt;&lt; endl;</text:p>
      <text:p text:style-name="Listing"><text:tab/>cout &lt;&lt; "Specjalizacja : " &lt;&lt; tablica[i].dziedzina &lt;&lt; endl;</text:p>
      <text:p text:style-name="Listing"><text:tab/></text:p>
      <text:p text:style-name="Listing"><text:tab/>// no i przejscie do nowej linii</text:p>
      <text:p text:style-name="Listing"><text:tab/>cout &lt;&lt; endl;</text:p>
      <text:p text:style-name="Listing"><text:s text:c="4"/>}</text:p>
      <text:p text:style-name="Listing"><text:span text:style-name="T11">}</text:span></text:p>
      <text:p text:style-name="P7">Celem programu jest zaprezentowanie sposobu używania tablic struktur. Rozważmy następujący zapis:</text:p>
      <text:p text:style-name="P8">tablica[i].nazwisko</text:p>
      <text:p text:style-name="P9"><text:span text:style-name="T12">Wyrażenie </text:span><text:span text:style-name="T13">tablica[i]</text:span><text:span text:style-name="T12"> oznacza „element tablicy o indeksie </text:span><text:span text:style-name="T13">i</text:span><text:span text:style-name="T12">“. Elementem tym jest</text:span> struktura. Celem uzyskania dostępu do składowej tej struktury, stawiamy kropkę po nawiasie zamykającym i dopisujemy nazwę składowej. Zatem rozważany zapis w całości oznacza „pole <text:span text:style-name="T7">nazwisko</text:span> w strukturze, będącej elementem tablicy o indeksie <text:span text:style-name="T7">i</text:span>“.</text:p>
      <text:p text:style-name="P2">W programie pojawia się jeszcze jeden nowy element. Do tej pory do wczytywania wartości, podawanych przez użytkownika, używaliśmy zawsze instrukcji <text:span text:style-name="T7">cin&gt;&gt;zmienna</text:span>. Ten sposób realizacji pobierania wartości od użytkownika ma jedną wadę: jeśli zmienna będzie tablicą znaków, to ze strumienia wejściowego odczytany będzie jedynie pierwszy wyraz, gdyż strumień potraktuje spacje jako separatory kolejnych wartości, wprowadzonych przez użytkownika. Aby uniknąć tej niedogodności użyta została instrukcja:</text:p>
      <text:p text:style-name="P9"><text:span text:style-name="T14">cin.getline(tablica[3].nazwisko, 50);</text:span></text:p>
      <text:p text:style-name="P3"><text:span text:style-name="T2">Z jednej strony instrukcja ta przypomina wywołanie funkcji, oprócz tego pojawia się kropka, związana ze strukturami oraz strumień </text:span><text:span text:style-name="T3">cin</text:span><text:span text:style-name="T2">. Do wyjaśnienia znaczenia powyższej instrukcji potrzebne jest powiedzenie paru zdań na temat programowania obiektowego. Polega ono na definiowaniu klas, będących zgrupowaniem zmiennych, zwanych </text:span><text:span text:style-name="T3">„polami“</text:span><text:span text:style-name="T2"> (podobnie jak w strukturze) i </text:span><text:span text:style-name="T3">„metod“</text:span><text:span text:style-name="T2"> – funkcji przeznaczonych do operowania na tych zmiennych. Dla przykładu klasa o nazwie „kwadrat“, mająca reprezentować tę figurę w programie do rysowania np. CorelDRAW, może mieć następujące pola: współrzędne narożników, typ wypełnienia i typ obramowania. Przykładowe metody takiej klasy to „rysuj“ – rysująca kwadrat na ekranie, „przesuń“ – przesuwająca kwadrat o pewien wektor, czy „obróć“ – obracającą kwadrat o zadany kąt. Metody mogą dokonywać modyfikacji pól, mogą je odczytywać itd. Część metod udostępniona jest do wywoływania z zewnątrz klasy. Gdy mamy zdefiniowaną klasę, możemy tworzyć „obiekty“, które można traktować jako „zmienne typu klasy“. Strumień </text:span><text:span text:style-name="T3">cin</text:span><text:span text:style-name="T2"> jest obiektem klasy standardowej o nazwie </text:span><text:span text:style-name="T3">„istream“</text:span><text:span text:style-name="T2"> – strumień wejściowy. Operator kropki język </text:span><text:span text:style-name="T3">C++</text:span><text:span text:style-name="T2"> przejął z języka C. Musiało wydawać się naturalne rozszerzenie jego znaczenia na wybranie jednej z metod klasy, podobnie jak składowej w strukturze. Z drugiej strony „metoda“ w programowaniu obiektowym to pełnoprawna funkcja, więc wywołanie metody powinno wyglądać tak, jak wywołanie funkcji. Stąd w rozważanym zapisie występuje zarówno kropka, jak i nawiasy, oznaczające wywołania funkcji. Powyższa instrukcja służy zatem wywołaniu metody </text:span><text:span text:style-name="T3">getline</text:span><text:span text:style-name="T2"> na rzecz obiektu </text:span><text:span text:style-name="T3">cin</text:span><text:span text:style-name="T2">. Zadaniem metody </text:span><text:span text:style-name="T3">getline</text:span><text:span text:style-name="T2"> jest pobranie z klawiatury linii tekstu. Jest to metoda trzyargumentowa: pierwszy argument to tablica, do której ma być wczytany tekst (dokładniej: wskaźnik do typu znakowego, wskazujący tę tablicę), drugi to liczba znaków, jakie może pomieścić tablica znakowa, w której chcemy przechowywać tekst, zaś trzeci parametr to znak końca wprowadzanego tekstu – jest on domniemany jako znak końca linii. Jeśli użytkownik wpisze zbyt długi tekst, metoda </text:span><text:span text:style-name="T3">getline</text:span><text:span text:style-name="T2"> obetnie nadmiarowe znaki, uwzględniając odliczenie od podanego rozmiaru tablicy jednej pozycji na znak </text:span><text:span text:style-name="T3">NULL</text:span><text:span text:style-name="T2">.</text:span></text:p>
      <text:p text:style-name="P8">Zadanie</text:p>
      <text:p text:style-name="P2">Proszę napisać program, który wczyta do tablicy struktur o rozmiarze nie przekraczającym 10 pozycji dane: imię, nazwisko i numer telefonu (rodzaj mini-książki telefonicznej), a następnie wypisze te dane na ekran. </text:p>
      <text:p text:style-name="P2">Proszę wykonać kserokopię tabeli priorytetów operatorów języka C++ z książki „<text:span text:style-name="T7">Język C++</text:span>”, autorstwa Bjarne Stroustrup (tabela „Podsumowanie operatorów”, str. 134-1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3cm" fo:margin-bottom="0.3cm"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indent="0cm" style:auto-text-indent="false"/>
      <style:text-properties fo:font-size="9pt" fo:font-weight="bold" style:font-size-asian="9pt" style:font-weight-asian="bold" style:font-size-complex="9pt" style:font-weight-complex="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04-03-16T22:04:08</meta:creation-date>
    <dc:creator>Adam Drzewiecki</dc:creator>
    <dc:date>2006-04-25T14:55:25</dc:date>
    <meta:print-date>2005-03-22T22:26:15</meta:print-date>
    <dc:language>pl-PL</dc:language>
    <meta:editing-cycles>22</meta:editing-cycles>
    <meta:editing-duration>PT4H57M19S</meta:editing-duration>
    <meta:user-defined meta:name="Info 1"/>
    <meta:user-defined meta:name="Info 2"/>
    <meta:user-defined meta:name="Info 3"/>
    <meta:user-defined meta:name="Info 4"/>
    <meta:document-statistic meta:table-count="0" meta:image-count="0" meta:object-count="0" meta:page-count="4" meta:paragraph-count="179" meta:word-count="1370" meta:character-count="10637"/>
  </office:meta>
</office:document-meta>
</file>