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4pt" fo:font-weight="bold"/>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margin-top="1cm" fo:margin-bottom="0.3cm" fo:text-align="justify" style:justify-single-word="false" fo:text-indent="0cm" style:auto-text-indent="false"/>
    </style:style>
    <style:style style:name="P8" style:family="paragraph" style:parent-style-name="Standard" style:list-style-name="L4">
      <style:paragraph-properties fo:text-align="justify" style:justify-single-word="false"/>
    </style:style>
    <style:style style:name="P9" style:family="paragraph" style:parent-style-name="Standard" style:list-style-name="L4">
      <style:paragraph-properties fo:text-align="justify" style:justify-single-word="false"/>
      <style:text-properties style:font-name="Times New Roman" fo:language="none" fo:country="none" style:font-name-asian="Times New Roman" style:language-asian="none" style:country-asian="none" style:font-name-complex="Times New Roman" style:language-complex="none" style:country-complex="non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2pt" fo:font-weight="normal"/>
    </style:style>
    <style:style style:name="T4" style:family="text">
      <style:text-properties fo:font-size="12pt" fo:font-style="italic" fo:font-weight="normal" style:font-style-asian="italic" style:font-style-complex="italic"/>
    </style:style>
    <style:style style:name="T5" style:family="text">
      <style:text-properties fo:font-style="normal" style:font-style-asian="normal" style:font-style-complex="normal"/>
    </style:style>
    <style:style style:name="T6" style:family="text">
      <style:text-properties fo:font-weight="bol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number text:level="1" text:style-name="Numbering_20_Symbols" style:num-suffix="." style:num-format="1">
        <style:list-level-properties text:space-before="0.635cm" text:min-label-width="0.499cm"/>
      </text:list-level-style-number>
      <text:list-level-style-number text:level="2" text:style-name="Numbering_20_Symbols" style:num-suffix="." style:num-format="1">
        <style:list-level-properties text:space-before="1.134cm" text:min-label-width="0.499cm"/>
      </text:list-level-style-number>
      <text:list-level-style-number text:level="3" text:style-name="Numbering_20_Symbols" style:num-suffix="." style:num-format="1">
        <style:list-level-properties text:space-before="1.634cm" text:min-label-width="0.499cm"/>
      </text:list-level-style-number>
      <text:list-level-style-number text:level="4" text:style-name="Numbering_20_Symbols" style:num-suffix="." style:num-format="1">
        <style:list-level-properties text:space-before="2.133cm" text:min-label-width="0.499cm"/>
      </text:list-level-style-number>
      <text:list-level-style-number text:level="5" text:style-name="Numbering_20_Symbols" style:num-suffix="." style:num-format="1">
        <style:list-level-properties text:space-before="2.632cm" text:min-label-width="0.499cm"/>
      </text:list-level-style-number>
      <text:list-level-style-number text:level="6" text:style-name="Numbering_20_Symbols" style:num-suffix="." style:num-format="1">
        <style:list-level-properties text:space-before="3.131cm" text:min-label-width="0.499cm"/>
      </text:list-level-style-number>
      <text:list-level-style-number text:level="7" text:style-name="Numbering_20_Symbols" style:num-suffix="." style:num-format="1">
        <style:list-level-properties text:space-before="3.63cm" text:min-label-width="0.499cm"/>
      </text:list-level-style-number>
      <text:list-level-style-number text:level="8" text:style-name="Numbering_20_Symbols" style:num-suffix="." style:num-format="1">
        <style:list-level-properties text:space-before="4.129cm" text:min-label-width="0.499cm"/>
      </text:list-level-style-number>
      <text:list-level-style-number text:level="9" text:style-name="Numbering_20_Symbols" style:num-suffix="." style:num-format="1">
        <style:list-level-properties text:space-before="4.629cm" text:min-label-width="0.499cm"/>
      </text:list-level-style-number>
      <text:list-level-style-number text:level="10" text:style-name="Numbering_20_Symbols" style:num-suffix="." style:num-format="1">
        <style:list-level-properties text:space-before="5.128cm" text:min-label-width="0.499cm"/>
      </text:list-level-style-number>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sty, część pierwsza</text:p>
      <text:p text:style-name="P2">Na bieżących zajęciach omówione zostaną podstawowe wiadomości na temat struktur danych, zwanych <text:span text:style-name="T1">listami</text:span>. Podany zostanie przykładowy sposób na konstrukcję listy, jej wykorzystanie oraz <text:s/>usunięcie.</text:p>
      <text:p text:style-name="P2">Lista jest strukturą danych, której zadaniem jest przechowywanie informacji wraz z zapamiętaniem kolejności ich wystąpienia. Wiąże się to z koniecznością przechowywania dla każdego elementu listy informacji, pozwalającej zidentyfikować element następny i/lub poprzedni. Pod tym względem listy dzielimy na jednokierunkowe i dwukierunkowe. Lista jednokierunkowa składa się z elementów, które zawierają wskazanie na element następny albo element poprzedni (tylko jeden z nich). Lista dwukierunkowa zawiera zarówno informację, który element jest poprzedni, jak również który element jest następny w kolejności.</text:p>
      <text:p text:style-name="P2">Listy najczęściej realizowane są w oparciu o mechanizm dynamicznej alokacji pamięci. W takim przypadku naturalnym sposobem na „wskazywanie“ elementu poprzedniego, względnie następnego, jest użycie wskaźnika. Zawiera on adres odpowiedniego elementu – składnika listy.</text:p>
      <text:p text:style-name="P2">Przykładowy program, używający list, zaprezentowany jest w poniższym listingu (plik <text:span text:style-name="T2">baza.cpp</text:span>)</text:p>
      <text:p text:style-name="Listing">#include &lt;iostream&gt;</text:p>
      <text:p text:style-name="Listing">#include &lt;new&gt;</text:p>
      <text:p text:style-name="Listing">using namespace std;</text:p>
      <text:p text:style-name="Listing"/>
      <text:p text:style-name="Listing">struct student</text:p>
      <text:p text:style-name="Listing">{</text:p>
      <text:p text:style-name="Listing"><text:s text:c="4"/>char imie[20];</text:p>
      <text:p text:style-name="Listing"><text:s text:c="4"/>char nazwisko[20];</text:p>
      <text:p text:style-name="Listing"><text:s text:c="4"/>float ocena;</text:p>
      <text:p text:style-name="Listing"><text:s text:c="4"/></text:p>
      <text:p text:style-name="Listing"><text:s text:c="4"/>student *nastepny;</text:p>
      <text:p text:style-name="Listing">};</text:p>
      <text:p text:style-name="Listing"/>
      <text:p text:style-name="Listing">student wczytaj_studenta();</text:p>
      <text:p text:style-name="Listing">student *dodaj_wpis(student opis, student *poczatek);</text:p>
      <text:p text:style-name="Listing">void wypisz_liste(student *poczatek);</text:p>
      <text:p text:style-name="Listing">void usun_liste(student *poczatek);</text:p>
      <text:p text:style-name="Listing"/>
      <text:p text:style-name="Listing">int main()</text:p>
      <text:p text:style-name="Listing">{</text:p>
      <text:p text:style-name="Listing">// Wskaznik do poczatku listy studentow</text:p>
      <text:p text:style-name="Listing">student *lista = NULL;</text:p>
      <text:p text:style-name="Listing"/>
      <text:p text:style-name="Listing">// Wynik pytania do uzytkownika</text:p>
      <text:p text:style-name="Listing">char odpowiedz;</text:p>
      <text:p text:style-name="Listing"/>
      <text:p text:style-name="Listing"><text:s text:c="4"/>cout&lt;&lt;"Program utworzy liste studentow" &lt;&lt; endl &lt;&lt; endl;</text:p>
      <text:p text:style-name="Listing"><text:s text:c="4"/>do</text:p>
      <text:p text:style-name="Listing"><text:s text:c="4"/>{</text:p>
      <text:p text:style-name="Listing"><text:tab/>// Zapytaj, czy kontynuujemy wpisywanie</text:p>
      <text:p text:style-name="Listing"><text:tab/>do</text:p>
      <text:p text:style-name="Listing"><text:tab/>{</text:p>
      <text:p text:style-name="Listing"><text:tab/> <text:s text:c="3"/>cout&lt;&lt;"Podajesz dane nowego studenta? [t/n]: ";</text:p>
      <text:p text:style-name="Listing"><text:tab/> <text:s text:c="3"/>cin&gt;&gt;odpowiedz;</text:p>
      <text:p text:style-name="Listing"><text:tab/> <text:s text:c="3"/>cin.ignore();</text:p>
      <text:p text:style-name="Listing"><text:tab/>}</text:p>
      <text:p text:style-name="Listing"><text:tab/>while( odpowiedz!='t' &amp;&amp; odpowiedz!='n' );</text:p>
      <text:p text:style-name="Listing"><text:s text:c="4"/></text:p>
      <text:p text:style-name="Listing"><text:tab/>if(odpowiedz == 't')</text:p>
      <text:p text:style-name="Listing"><text:tab/>{</text:p>
      <text:p text:style-name="Listing"><text:tab/>student dodawany, *poczatek;</text:p>
      <text:p text:style-name="Listing"><text:tab/></text:p>
      <text:p text:style-name="Listing"><text:tab/> <text:s text:c="3"/>dodawany = wczytaj_studenta();</text:p>
      <text:p text:style-name="Listing"><text:tab/> <text:s text:c="3"/>poczatek = dodaj_wpis(dodawany, lista);</text:p>
      <text:p text:style-name="Listing"><text:tab/> <text:s text:c="3"/>if(poczatek != NULL)</text:p>
      <text:p text:style-name="Listing"><text:tab/><text:tab/>lista = poczatek;</text:p>
      <text:p text:style-name="Listing"><text:tab/> <text:s text:c="3"/>else</text:p>
      <text:p text:style-name="Listing"><text:tab/><text:tab/>cout&lt;&lt;"Nie powiodlo sie dodanie studenta do bazy"&lt;&lt;endl;</text:p>
      <text:p text:style-name="Listing"><text:tab/>}</text:p>
      <text:p text:style-name="Listing"><text:s text:c="4"/>}</text:p>
      <text:p text:style-name="Listing"><text:s text:c="4"/>while(odpowiedz == 't');</text:p>
      <text:p text:style-name="Listing"><text:s text:c="4"/></text:p>
      <text:p text:style-name="Listing"><text:s text:c="4"/>cout&lt;&lt;"Wypiszemy teraz zebrane dane:" &lt;&lt; endl &lt;&lt; endl;</text:p>
      <text:p text:style-name="Listing"><text:s text:c="4"/>wypisz_liste(lista);</text:p>
      <text:p text:style-name="Listing"><text:s text:c="4"/></text:p>
      <text:p text:style-name="Listing"><text:s text:c="4"/>cout&lt;&lt;"Na koniec nalezy usunac liste z pamieci" &lt;&lt; endl;</text:p>
      <text:p text:style-name="Listing"><text:s text:c="4"/>usun_liste(lista);</text:p>
      <text:p text:style-name="Listing">}</text:p>
      <text:p text:style-name="Listing"/>
      <text:p text:style-name="Listing">student wczytaj_studenta()</text:p>
      <text:p text:style-name="Listing">{</text:p>
      <text:p text:style-name="Listing">student wynik;</text:p>
      <text:p text:style-name="Listing"/>
      <text:p text:style-name="Listing"><text:s text:c="4"/>cout&lt;&lt;"Podaj imie: ";</text:p>
      <text:p text:style-name="Listing"><text:s text:c="4"/>cin.getline(wynik.imie, sizeof(wynik.imie));</text:p>
      <text:p text:style-name="Listing"><text:s text:c="4"/></text:p>
      <text:p text:style-name="Listing"><text:s text:c="4"/>cout&lt;&lt;"Podaj nazwisko: ";</text:p>
      <text:p text:style-name="Listing"><text:s text:c="4"/>cin.getline(wynik.nazwisko, sizeof(wynik.nazwisko));</text:p>
      <text:p text:style-name="Listing"><text:s text:c="4"/></text:p>
      <text:p text:style-name="Listing"><text:s text:c="4"/>cout&lt;&lt;"Podaj ocene: ";</text:p>
      <text:p text:style-name="Listing"><text:s text:c="4"/>cin&gt;&gt;wynik.ocena;</text:p>
      <text:p text:style-name="Listing"><text:s text:c="4"/>cin.ignore();</text:p>
      <text:p text:style-name="Listing"><text:s text:c="4"/>cout&lt;&lt;endl;</text:p>
      <text:p text:style-name="Listing"><text:s text:c="4"/></text:p>
      <text:p text:style-name="Listing"><text:s text:c="4"/>wynik.nastepny = NULL;</text:p>
      <text:p text:style-name="Listing"><text:s text:c="4"/>return wynik;</text:p>
      <text:p text:style-name="Listing">}</text:p>
      <text:p text:style-name="Listing"/>
      <text:p text:style-name="Listing">student *dodaj_wpis(student opis, student *poczatek)</text:p>
      <text:p text:style-name="Listing">{</text:p>
      <text:p text:style-name="Listing">student *nowy;</text:p>
      <text:p text:style-name="Listing"/>
      <text:p text:style-name="Listing"><text:s text:c="4"/>// Tworzymy dynamicznie nowa strukture "student"</text:p>
      <text:p text:style-name="Listing"><text:s text:c="4"/>try {</text:p>
      <text:p text:style-name="Listing"><text:tab/>nowy = new student;</text:p>
      <text:p text:style-name="Listing"><text:s text:c="4"/>}</text:p>
      <text:p text:style-name="Listing"><text:s text:c="4"/>catch(bad_alloc) {</text:p>
      <text:p text:style-name="Listing"><text:tab/>// W wypadku bledu alokacji funkcja zwraca wskaznik NULL</text:p>
      <text:p text:style-name="Listing"><text:tab/>return NULL;</text:p>
      <text:p text:style-name="Listing"><text:s text:c="4"/>}</text:p>
      <text:p text:style-name="Listing"><text:s text:c="4"/></text:p>
      <text:p text:style-name="Listing"><text:s text:c="4"/>// Kopiujemy dane do pamieci</text:p>
      <text:p text:style-name="Listing"><text:s text:c="4"/>*nowy = opis;</text:p>
      <text:p text:style-name="Listing"><text:s text:c="4"/></text:p>
      <text:p text:style-name="Listing"><text:s text:c="4"/>// Wstawiamy nowy element na poczatek listy</text:p>
      <text:p text:style-name="Listing"><text:s text:c="4"/>nowy-&gt;nastepny = poczatek;</text:p>
      <text:p text:style-name="Listing"><text:s text:c="4"/></text:p>
      <text:p text:style-name="Listing"><text:s text:c="4"/>// Zwracamy informacje, gdzie obecnie jest poczatek listy</text:p>
      <text:p text:style-name="Listing"><text:s text:c="4"/>return nowy;</text:p>
      <text:p text:style-name="Listing">}</text:p>
      <text:p text:style-name="Listing"/>
      <text:p text:style-name="Listing">void wypisz_liste(student *poczatek)</text:p>
      <text:p text:style-name="Listing">{</text:p>
      <text:p text:style-name="Listing"><text:s text:c="5"/>if(poczatek == NULL)</text:p>
      <text:p text:style-name="Listing"><text:s text:c="5"/>{</text:p>
      <text:p text:style-name="Listing"><text:s text:c="8"/>cout &lt;&lt; "Lista jest pusta" &lt;&lt; endl &lt;&lt; endl;</text:p>
      <text:p text:style-name="Listing"><text:tab/>return;</text:p>
      <text:p text:style-name="Listing"><text:s text:c="5"/>}</text:p>
      <text:p text:style-name="Listing"><text:s text:c="5"/>else</text:p>
      <text:p text:style-name="Listing"><text:s text:c="5"/>{</text:p>
      <text:p text:style-name="Listing"><text:s text:c="5"/>unsigned long i = 1;</text:p>
      <text:p text:style-name="Listing"><text:s text:c="5"/>student *aktualny;</text:p>
      <text:p text:style-name="Listing"><text:s text:c="5"/></text:p>
      <text:p text:style-name="Listing"><text:s text:c="8"/>aktualny = poczatek;</text:p>
      <text:p text:style-name="Listing"><text:tab/>cout &lt;&lt; "Lista studentow zawiera nastepujace wpisy:" &lt;&lt; endl &lt;&lt; endl;</text:p>
      <text:p text:style-name="Listing"><text:tab/>while(aktualny != NULL)</text:p>
      <text:p text:style-name="Listing"><text:tab/>{</text:p>
      <text:p text:style-name="Listing"><text:tab/> <text:s text:c="3"/>// Wypisz pojedyncza strukture</text:p>
      <text:p text:style-name="Listing"><text:tab/> <text:s text:c="3"/>cout &lt;&lt; "***** Wpis numer " &lt;&lt; i &lt;&lt; " *****" &lt;&lt; endl;</text:p>
      <text:p text:style-name="Listing"><text:tab/> <text:s text:c="3"/>cout &lt;&lt; "Imie: \t\t" &lt;&lt; aktualny-&gt;imie &lt;&lt; endl;</text:p>
      <text:p text:style-name="Listing"><text:tab/> <text:s text:c="3"/>cout &lt;&lt; "Nazwisko: \t" &lt;&lt; aktualny-&gt;nazwisko &lt;&lt; endl;</text:p>
      <text:p text:style-name="Listing"><text:tab/> <text:s text:c="3"/>cout &lt;&lt; "Ocena: \t\t" &lt;&lt; aktualny-&gt;ocena &lt;&lt; endl &lt;&lt; endl;</text:p>
      <text:p text:style-name="Listing"><text:tab/> <text:s text:c="3"/></text:p>
      <text:p text:style-name="Listing"><text:tab/> <text:s text:c="3"/>// Zaktualizuj licznik rekordow bazy</text:p>
      <text:p text:style-name="Listing"><text:tab/> <text:s text:c="3"/>i++;</text:p>
      <text:p text:style-name="Listing"><text:tab/> <text:s text:c="3"/></text:p>
      <text:p text:style-name="Listing"><text:tab/> <text:s text:c="3"/>// Przejscie do kolejnego elementu na liscie</text:p>
      <text:p text:style-name="Listing"><text:tab/> <text:s text:c="3"/>aktualny = aktualny-&gt;nastepny;</text:p>
      <text:p text:style-name="Listing"><text:tab/>}</text:p>
      <text:p text:style-name="Listing"><text:s text:c="4"/>}</text:p>
      <text:p text:style-name="Listing">}</text:p>
      <text:p text:style-name="Listing"/>
      <text:p text:style-name="Listing">void usun_liste(student *poczatek)</text:p>
      <text:p text:style-name="Listing">{</text:p>
      <text:p text:style-name="Listing">student *kasowany, *kolejny;</text:p>
      <text:p text:style-name="Listing"/>
      <text:p text:style-name="Listing"><text:s text:c="4"/>// Dla pustej listy nie ma nic do robienia</text:p>
      <text:p text:style-name="Listing"><text:s text:c="4"/>if(poczatek == NULL) return;</text:p>
      <text:p text:style-name="Listing"/>
      <text:p text:style-name="Listing"><text:s text:c="4"/>// Zaczynajac od poczatku listy... <text:s text:c="3"/></text:p>
      <text:p text:style-name="Listing"><text:s text:c="4"/>kasowany = poczatek;</text:p>
      <text:p text:style-name="Listing"><text:s text:c="4"/>while(kasowany != NULL)</text:p>
      <text:p text:style-name="Listing"><text:s text:c="4"/>{</text:p>
      <text:p text:style-name="Listing"><text:tab/>// Zapamietaj, gdzie jest kolejny element - PRZED kasowaniem obecnego</text:p>
      <text:p text:style-name="Listing"><text:tab/>kolejny = kasowany-&gt;nastepny;</text:p>
      <text:p text:style-name="Listing"><text:tab/></text:p>
      <text:p text:style-name="Listing"><text:tab/>// KASUJ rozwazany obecnie element listy</text:p>
      <text:p text:style-name="Listing"><text:tab/>delete kasowany;</text:p>
      <text:p text:style-name="Listing"><text:tab/></text:p>
      <text:p text:style-name="Listing"><text:tab/>// W nastepnym kroku petli kasuj kolejny element</text:p>
      <text:p text:style-name="Listing"><text:tab/>kasowany = kolejny;</text:p>
      <text:p text:style-name="Listing"><text:s text:c="4"/>} <text:s text:c="3"/></text:p>
      <text:p text:style-name="Listing">}</text:p>
      <text:p text:style-name="P2"><text:span text:style-name="T3">Program używa struktury </text:span><text:span text:style-name="T4">student</text:span>, w której najważniejszy z punktu widzenia rozważanych zagadnień jest wskaźnik <text:span text:style-name="T1">następny</text:span>. Każda zmienna typu <text:span text:style-name="T1">student</text:span> przechowuje dane pojedynczej osoby oraz informację, gdzie w pamięci znajduje się opis kolejnego studenta (czyli kolejna struktura <text:span text:style-name="T1">student</text:span> na liście osób), zapisaną we wskaźniku <text:span text:style-name="T1">następny</text:span>. Powstaje pytanie: jaką wartość ma wskaźnik <text:span text:style-name="T1">następny</text:span> w strukturze, będącej ostatnim elementem na liście? Powszechnie stosowane jest wpisanie w takim przypadku wartości <text:span text:style-name="T1">NULL</text:span>, oznaczającej niepoprawny adres (nie wskazujący na żaden obiekt).</text:p>
      <text:p text:style-name="P2">Najważniejsze pytania, dotyczące obsługi list są następujące: jak utworzyć listę oraz jak ją usunąć. Tworzenie listy polega na dodawaniu do niej pojedynczych elementów. Ponieważ każdy element listy zawiera informację, gdzie jest następny element, musimy zapamiętać dla listy jedynie wskaźnik do pierwszego elementu – to wystarczy, gdyż pozostałe elementy listy dostępne są poprzez jej przeglądanie po kolei. To determinuje metody tworzenia i usuwania list.</text:p>
      <text:p text:style-name="P2"/>
      <text:p text:style-name="P2">Zaprezentowany program tworzy listę poprzez dodawanie nowych elementów do listy na jej początek. Jest to metoda najprostsza, gdyż nie wymaga np. znalezienia ostatniego elementu na liście, co byłoby konieczne, aby dodawać elemnty na koniec listy. Wymaga jednak zmodyfikowania wskaźnika do pierwszego elementu listy, gdyż każdy poprawnie dodany element stanowi od tej pory poczatek listy. Modyfikacja dokonywana jest w funkcji głównej programu, na podstawie wskaźnika zwracanego przez funkcję <text:span text:style-name="T1">dodaj_wpis</text:span>, dodającą nowy element do listy. Aby dodać element na początek listy należy:</text:p>
      <text:list text:style-name="L1">
        <text:list-item>
          <text:p text:style-name="P3">Zaalokować dynamicznie pamięć na nowy element listy operatorem <text:span text:style-name="T1">new</text:span>. Jeśli się to nie powiodło, funkcja <text:span text:style-name="T1">dodaj_wpis </text:span>zwraca wskaźnik <text:span text:style-name="T1">NULL</text:span>.</text:p>
        </text:list-item>
        <text:list-item>
          <text:p text:style-name="P3">Jeśli alokacja pamięci zakończyła się sukcesem, można utworzyć wpisy w otrzymanym obszarze pamięci. Dane tworzymy według uznania (w funkcji <text:span text:style-name="T1">dodaj_wpis</text:span><text:span text:style-name="T5"> dane kopiowane są ze struktury, przekazanej jako argument funkcji</text:span>), wskaźnik na kolejny element ustawiamy na poprzednią wartość wskaźnika początku listy – dotychczasowy pierwszy element listy będzie teraz drugim elementem.</text:p>
        </text:list-item>
        <text:list-item>
          <text:p text:style-name="P3">Zmienić wskaźnik początku listy na adres nowo utworzonego elementu listy tj. adres otrzymany w wyniku działania operatora <text:span text:style-name="T1">new</text:span>, o ile powiodło się utworzenie nowego elementu.</text:p>
        </text:list-item>
      </text:list>
      <text:p text:style-name="P2">Funkcja <text:span text:style-name="T2">dodaj_wpis</text:span> realizuje dwa pierwsze z powyższych zadań. Jako swój wynik przekazuje nową wartość wskaźnika do pierwszego elementu listy lub <text:span text:style-name="T1">NULL,</text:span> w wypadku niepowodzenia podczas tworzenia nowego elementu listy – jeśli funkcja <text:span text:style-name="T1">dodaj_wpis</text:span> zwróciła wartość różną od NULL, to należy tę wartość przypisać do wskaźnika początku listy.</text:p>
      <text:p text:style-name="P2">Aby usunąć listę, celem zwolnienia pamięci zaalokowanej w toku jej tworzenia, należy:</text:p>
      <text:list text:style-name="L2">
        <text:list-item>
          <text:p text:style-name="P4">pobrać adres początkowego elementu listy do zmiennej wskaźnikowej <text:span text:style-name="T1">kasowany</text:span>, której zadaniem będzie przechowywanie adresu obecnie usuwanego elementu listy</text:p>
        </text:list-item>
        <text:list-item>
          <text:p text:style-name="P4">dopóki wskaźnik <text:span text:style-name="T1">kasowany</text:span> ma wartość różną od <text:span text:style-name="T1">NULL</text:span></text:p>
        </text:list-item>
      </text:list>
      <text:list text:style-name="L3">
        <text:list-item>
          <text:p text:style-name="P5">zapamiętać wartość wskaźnika do następnego elementu listy w zmiennej <text:span text:style-name="T1">następny</text:span></text:p>
        </text:list-item>
        <text:list-item>
          <text:p text:style-name="P5">zwolnić pamięć, w której przechowywany jest aktualny element listy (<text:span text:style-name="T1">delete kasowany;</text:span>)</text:p>
        </text:list-item>
        <text:list-item>
          <text:p text:style-name="P5">wykonać przypisanie <text:span text:style-name="T1">kasowany=następny;</text:span> powodujące przejście do usuwania kolejnego elementu w następnym kroku pętli</text:p>
        </text:list-item>
      </text:list>
      <text:p text:style-name="P6">Przykładowa realizacja powyższego algorytmu zawarta jest w funkcji <text:span text:style-name="T1">usun_liste</text:span>.</text:p>
      <text:p text:style-name="P7"><text:span text:style-name="T6">Zagadnienia do rozważenia</text:span></text:p>
      <text:list text:style-name="L4">
        <text:list-item>
          <text:p text:style-name="P8">Jak skonstruować rekurencyjne usuwanie listy?</text:p>
        </text:list-item>
        <text:list-item>
          <text:p text:style-name="P9">Jak należy napisać funkcję, dodającą element do listy, aby nie było konieczne zmienianie wskaźnika początku listy na zewnątrz tej funkcj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margin-top="0.3cm" fo:margin-bottom="0.3cm" fo:text-indent="1cm" style:auto-text-indent="false"/>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style:font-name="Times New Roman"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04-04-25T10:01:58</meta:creation-date>
    <dc:creator>Adam Drzewiecki</dc:creator>
    <dc:date>2006-05-25T11:38:59</dc:date>
    <meta:print-date>2004-04-25T10:44:17</meta:print-date>
    <meta:editing-cycles>16</meta:editing-cycles>
    <meta:editing-duration>PT1H24M10S</meta:editing-duration>
    <meta:user-defined meta:name="Info 1"/>
    <meta:user-defined meta:name="Info 2"/>
    <meta:user-defined meta:name="Info 3"/>
    <meta:user-defined meta:name="Info 4"/>
    <meta:document-statistic meta:table-count="0" meta:image-count="0" meta:object-count="0" meta:page-count="4" meta:paragraph-count="162" meta:word-count="976" meta:character-count="7798"/>
  </office:meta>
</office:document-meta>
</file>