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Pogrubiona 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Black" svg:font-family="'Arial Black'" style:font-adornments="Bold Italic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/>
    </style:style>
    <style:style style:name="P3" style:family="paragraph" style:parent-style-name="Standard" style:list-style-name="L1">
      <style:paragraph-properties>
        <style:tab-stops>
          <style:tab-stop style:position="1.492cm"/>
        </style:tab-stops>
      </style:paragraph-properties>
    </style:style>
    <style:style style:name="P4" style:family="paragraph" style:parent-style-name="Standard" style:list-style-name="L2">
      <style:paragraph-properties>
        <style:tab-stops>
          <style:tab-stop style:position="5.5cm"/>
        </style:tab-stops>
      </style:paragraph-properties>
    </style:style>
    <style:style style:name="P5" style:family="paragraph" style:parent-style-name="Standard" style:list-style-name="L3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list-style-name="L4">
      <style:paragraph-properties>
        <style:tab-stops>
          <style:tab-stop style:position="3.006cm"/>
        </style:tab-stops>
      </style:paragraph-properties>
    </style:style>
    <style:style style:name="P8" style:family="paragraph" style:parent-style-name="Standard">
      <style:paragraph-properties fo:margin-left="0cm" fo:margin-right="0cm" fo:text-indent="1cm" style:auto-text-indent="false"/>
    </style:style>
    <style:style style:name="P9" style:family="paragraph" style:parent-style-name="Standard" style:list-style-name="L6">
      <style:paragraph-properties>
        <style:tab-stops>
          <style:tab-stop style:position="1.99cm"/>
        </style:tab-stops>
      </style:paragraph-properties>
    </style:style>
    <style:style style:name="P10" style:family="paragraph" style:parent-style-name="Standard" style:list-style-name="L7">
      <style:paragraph-properties>
        <style:tab-stops>
          <style:tab-stop style:position="3.022cm"/>
        </style:tab-stops>
      </style:paragraph-properties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style-complex="italic"/>
    </style:style>
    <style:style style:name="T7" style:family="text">
      <style:text-properties fo:font-style="italic" fo:font-weight="bold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suffix=".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racje wyboru danych z pojedynczej tabeli, cz.2</text:span></text:p>
      <text:p text:style-name="Standard">Na poprzednich zajęciach mówiliśmy o zapytaniach, korzystających z projekcji: ograniczenia ilości danych, otrzymanych w wyniku zapytania, poprzez wybór kolumn, z których zostaną włączone wartości do tabeli wynikowej. Tak skonstruowane zapytanie zwracało wartości ze wszystkich wierszy tabeli. Nie zawsze jednak interesują nas wartości we wszystkich wierszach, przeciwnie – często potrzebujemy ograniczenia wyniku wręcz do jednego wiersza!</text:p>
      <text:p text:style-name="P1"><text:span text:style-name="T2">Operację wybrania pewnych wierszy z tabeli nazywamy OGRANICZENIEM<text:line-break/>(albo SELEKCJĄ)</text:span></text:p>
      <text:p text:style-name="Standard">Oczywiście musi istnieć możliwość określenia, które wiersze mają znaleźć się w tabeli wynikowej. Realizowane jest to poprzez podanie warunku, zwanego <text:span text:style-name="T3">predykatem</text:span><text:span text:style-name="T4">, którego spełnienie powoduje uwzględnienie danego wiersza w tabeli wynikowej</text:span><text:span text:style-name="T2"> </text:span>. Składnia polecenia <text:span text:style-name="T5">SQL</text:span> przedstawia się następująco:</text:p>
      <text:p text:style-name="P2">SELECT kolumny FROM tablica WHERE warunek</text:p>
      <text:p text:style-name="Standard">Predykat jest konstruowany w oparciu o operatory porównania, operatory logiczne oraz specjalizowane klauzule.</text:p>
      <text:p text:style-name="P2">Operatory porównania:</text:p>
      <text:list text:style-name="L1">
        <text:list-item>
          <text:p text:style-name="P3"><text:span text:style-name="T6">=</text:span><text:tab/>równy</text:p>
        </text:list-item>
        <text:list-item>
          <text:p text:style-name="P3"><text:span text:style-name="T7">&lt;</text:span><text:tab/>mniejszy</text:p>
        </text:list-item>
        <text:list-item>
          <text:p text:style-name="P3"><text:span text:style-name="T7">&lt;=</text:span><text:tab/>mniejszy lub równy</text:p>
        </text:list-item>
        <text:list-item>
          <text:p text:style-name="P3"><text:span text:style-name="T7">&gt;</text:span><text:tab/>większy</text:p>
        </text:list-item>
        <text:list-item>
          <text:p text:style-name="P3"><text:span text:style-name="T7">&gt;=</text:span><text:tab/>większy lub równy</text:p>
        </text:list-item>
        <text:list-item>
          <text:p text:style-name="P3"><text:span text:style-name="T7">&lt;&gt;</text:span><text:tab/>różny (w niektórych bazach jest obsługiwany również jako <text:span text:style-name="T7">!=</text:span>)</text:p>
        </text:list-item>
      </text:list>
      <text:p text:style-name="Standard">Operatory porównania mogą porównywać ze sobą teksty, a nie tylko wartości typów liczbowych. Działają wtedy następująco: porównywane są parami kody znaków kolejnych liter w obu łańcuchach tekstowych, do momentu natrafienia na różne od siebie znaki na danej pozycji lub koniec któregoś z tekstów – za napis “większy” uznaje się ten, w którym pierwszy różniący napisy znak ma większy kod (w niektórych bazach przy porównaniach nie jest rozróżniana wielkość liter, tak jest w bazie <text:span text:style-name="T5">MySQL</text:span>), lub dłuższy z napisów (co realizowane jest w ten sposób, że krótszy z napisów jest uzupełniany przed serią porównań par znaków znakami odstępu, których kod jest mniejszy od kodu dowolnej litery). W wypadku, gdy chcemy zapewnić niezależność wyniku sortowania od wielkości liter, można zastosować do obu porównywanych tekstów jedną z dwóch funkcji: <text:span text:style-name="T3">upper(tekst)</text:span><text:span text:style-name="T8">, która</text:span><text:span text:style-name="T9"> </text:span>zamienia wszystkie litery w tekście na duże, lub <text:span text:style-name="T3">lower(tekst),</text:span> która zamienia wszystkie litery na małe.</text:p>
      <text:p text:style-name="Standard">Podczas dodawania wiersza do tabeli, nie zawsze trzeba podawać wartości dla wszystkich pól. Wartości, które zostały pominięte, zostają oznaczone w specjalny sposób – jako tzw. <text:span text:style-name="T5">NULL</text:span>. Operatory porównań nie są w stanie dokonywać porównań na pustych (tj. nie wpisanych do bazy) wartościach w wierszu. Do sprawdzenia, czy w wierszu istnieje wpis w danym polu, czy nie, służą dwa specjalne warunki:</text:p>
      <text:list text:style-name="L2">
        <text:list-item>
          <text:p text:style-name="P4">kol <text:span text:style-name="T7">IS NULL</text:span><text:tab/>prawdziwy, gdy nie istnieje wpis w kolumnie <text:span text:style-name="T5">kol.</text:span></text:p>
        </text:list-item>
        <text:list-item>
          <text:p text:style-name="P4">kol <text:span text:style-name="T7">IS NOT NULL</text:span><text:tab/>prawdziwy, gdy podano wartość w kolumnie <text:span text:style-name="T5">kol.</text:span></text:p>
        </text:list-item>
      </text:list>
      <text:p text:style-name="Standard">Przykłady zapytań z operatorem porównania:</text:p>
      <text:list text:style-name="L3">
        <text:list-item>
          <text:p text:style-name="P5">Wyświetlenie listy osób pełnoletnich<text:line-break/><text:span text:style-name="T2">SELECT imie, nazwisko,wiek FROM personalia WHERE wiek&gt;=18</text:span></text:p>
        </text:list-item>
        <text:list-item>
          <text:p text:style-name="P5">Wyświetlenie listy imion i nazwisk osób, z wyjątkiem osób z nazwiskami na litery A, B, oraz C<text:line-break/><text:span text:style-name="T2">SELECT imie,nazwisko FROM personalia WHERE UPPER(nazwisko)&gt;='D'</text:span></text:p>
        </text:list-item>
      </text:list>
      <text:p text:style-name="P6"><text:span text:style-name="T2">Operatory logiczne</text:span></text:p>
      <text:p text:style-name="Standard">W języku <text:span text:style-name="T5">SQL</text:span> istnieją trzy operatory logiczne służące do konstruowania złożonych predykatów. Są to, w kolejności malejącego priorytetu:</text:p>
      <text:list text:style-name="L4">
        <text:list-item>
          <text:p text:style-name="P7"><text:span text:style-name="T7">NOT</text:span><text:tab/>logiczne <text:span text:style-name="T5">NIE</text:span> (operator jednoargumentowy)</text:p>
        </text:list-item>
        <text:list-item>
          <text:p text:style-name="P7"><text:span text:style-name="T7">AND</text:span><text:tab/>logiczne <text:span text:style-name="T5">I</text:span> (operator dwuargumentowy)</text:p>
        </text:list-item>
        <text:list-item>
          <text:p text:style-name="P7"><text:span text:style-name="T7">OR</text:span><text:tab/>logiczne <text:span text:style-name="T5">LUB</text:span> (operator dwuargumentowy)</text:p>
        </text:list-item>
      </text:list>
      <text:p text:style-name="Standard">Przykład zapytania ze złożonym predykatem:</text:p>
      <text:p text:style-name="P2">SELECT imie,nazwisko,wiek FROM personalia WHERE wiek IS NULL OR wiek&gt;=10 AND wiek&lt;=20</text:p>
      <text:p text:style-name="P6">Powyższe zapytanie wyświetli listę wszystkich nastolatków, zapisanych w bazie, a ponadto osoby nie posiadające wpisu, dotyczącego wieku (proszę zwrócić uwagę na priorytety operatorów: najpierw <text:span text:style-name="T5">AND</text:span>, potem <text:span text:style-name="T5">OR</text:span>).</text:p>
      <text:p text:style-name="P2">Specjalne klauzule sprawdzające</text:p>
      <text:h text:style-name="Heading_20_1" text:outline-level="1"><text:span text:style-name="T3">Szukanie wartości z zadanego przedziału - BETWEEN ... AND ...</text:span></text:h>
      <text:p text:style-name="Standard">Klauzula ta powoduje wybranie wierszy, w których wartości w podanej kolumnie należą do zadanego przedziału, wraz z wartościami granicznymi. Składnia predykatu przedstawia się następująco:</text:p>
      <text:p text:style-name="P6">kolumna <text:span text:style-name="T7">BETWEEN</text:span> wartość_min<text:span text:style-name="T2"> </text:span><text:span text:style-name="T7">AND</text:span> wartość_max</text:p>
      <text:p text:style-name="Standard">Przykład zapytania:<text:line-break/><text:span text:style-name="T2">SELECT * FROM personalia WHERE wiek BETWEEN 10 AND 20</text:span></text:p>
      <text:h text:style-name="Heading_20_1" text:outline-level="1"><text:span text:style-name="T3">Szukanie w zbiorze podanych wartości - IN ()</text:span></text:h>
      <text:p text:style-name="P8">Do wyszukiwania wierszy, w ktorych w jednej z kolumn wartość należy do pewnego zbioru, służy klauzula <text:span text:style-name="T5">IN (zbiór)</text:span> o składni:</text:p>
      <text:p text:style-name="P6">kolumna <text:span text:style-name="T7">IN</text:span><text:span text:style-name="T2"> (</text:span>wartosc1, wartosc2, ...<text:span text:style-name="T2">)</text:span></text:p>
      <text:p text:style-name="P8">Przykład zapytania:<text:line-break/><text:span text:style-name="T2">SELECT * FROM personalia WHERE zajecie IN ('student', 'asystent')</text:span></text:p>
      <text:h text:style-name="Heading_20_1" text:outline-level="1"><text:span text:style-name="T10">Szukanie względem wzorca tekstowego - LIKE ...</text:span></text:h>
      <text:p text:style-name="P8">Do wyszukiwania w kolumnach tekstowych wartości, spełniających reguły założone przez użytkownika, służy klauzula <text:span text:style-name="T5">LIKE</text:span> o składni:</text:p>
      <text:p text:style-name="P6">kolumna <text:span text:style-name="T7">LIKE</text:span> 'tekst_wzorca'</text:p>
      <text:p text:style-name="P6">W skład tekstu wzorca mogą wchodzić następujące znaki specjalne:</text:p>
      <text:list text:style-name="L6">
        <text:list-item>
          <text:p text:style-name="P9"><text:span text:style-name="T2">%</text:span><text:tab/>zastępuje dowolny (także pusty) ciąg znaków</text:p>
        </text:list-item>
        <text:list-item>
          <text:p text:style-name="P9"><text:span text:style-name="T2">_</text:span><text:tab/>zastępuje dokładnie jeden, dowolny znak</text:p>
        </text:list-item>
      </text:list>
      <text:p text:style-name="Standard">Przykłady wzorców tekstowych i zgodnych z nimi tekstów:</text:p>
      <text:list text:style-name="L7">
        <text:list-item>
          <text:p text:style-name="P10"><text:span text:style-name="T2">'A%'<text:tab/></text:span><text:span text:style-name="T4">dowolny napis, rozpoczynający się na literę </text:span><text:span text:style-name="T3">A</text:span></text:p>
        </text:list-item>
        <text:list-item>
          <text:p text:style-name="P10"><text:span text:style-name="T2">'%D%'</text:span><text:tab/>dowolny napis, zawierający literę <text:span text:style-name="T5">D</text:span></text:p>
        </text:list-item>
        <text:list-item>
          <text:p text:style-name="P10"><text:span text:style-name="T2">'_K%'<text:tab/></text:span>dowolny napis, zawierający literę <text:span text:style-name="T5">K</text:span> na drugiej pozycji</text:p>
        </text:list-item>
        <text:list-item>
          <text:p text:style-name="P10"><text:span text:style-name="T2">'%L'</text:span><text:tab/>dowolny napis, kończący się na literę <text:span text:style-name="T5">L</text:span></text:p>
        </text:list-item>
        <text:list-item>
          <text:p text:style-name="P10"><text:span text:style-name="T11">'Adam'</text:span><text:tab/>napis, ściśle odpowiadający tekstowi <text:span text:style-name="T5">Adam</text:span></text:p>
        </text:list-item>
      </text:list>
      <text:p text:style-name="Standard">Aby uzyskać możliwość wyszukania tekstów, zawierających w treści znaki <text:span text:style-name="T5">%</text:span> oraz <text:span text:style-name="T5">_</text:span> stosuje się zapis rozszerzony</text:p>
      <text:p text:style-name="P6">kolumna <text:span text:style-name="T7">LIKE</text:span> 'wzorzec' <text:span text:style-name="T7">ESCAPE</text:span> 'znak_ucieczki'</text:p>
      <text:p text:style-name="P6">Przykład:<text:line-break/><text:span text:style-name="T11">SELECT Tytul FROM Fonoteka WHERE Tytul LIKE '%100/%%' ESCAPE '/'</text:span></text:p>
      <text:p text:style-name="Standard"><text:span text:style-name="T4">Powyższe zapytanie odnajdzie </text:span>wszystkie wiersze z tabeli Fonoteka, które mają w kolumnie <text:span text:style-name="T5">Tytuł</text:span> wpisany tekst, zawierający fragment <text:span text:style-name="T5">100%</text:span>. Znak <text:span text:style-name="T5">%</text:span> zostanie potraktowany jako litera, ponieważ jest we wzorcu poprzedzony znakiem /, zadeklarowanym jako „znak ucieczki”. W bazie danych <text:span text:style-name="T5">MySQL</text:span> domyślnym znakiem ucieczki jest backslash (znak \) i nie trzeba go deklarować klauzulą <text:span text:style-name="T5">ESCAP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Pogrubiona 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Black" svg:font-family="'Arial Black'" style:font-adornments="Bold Italic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fo:text-align="justify" style:justify-single-word="false" fo:text-indent="1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text-properties style:font-name="Times New Roman" fo:font-size="12pt" fo:font-style="italic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suffix=". 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3-03-19T10:23:15</meta:creation-date>
    <dc:date>2005-10-25T14:25:19</dc:date>
    <meta:print-date>2005-10-25T14:24:57</meta:print-date>
    <dc:language>pl-PL</dc:language>
    <meta:editing-cycles>50</meta:editing-cycles>
    <meta:editing-duration>PT8H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760" meta:character-count="5473"/>
  </office:meta>
</office:document-meta>
</file>