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4pt" fo:language="pl" fo:country="PL" fo:font-weight="bold"/>
    </style:style>
    <style:style style:name="P2" style:family="paragraph" style:parent-style-name="Standard" style:list-style-name="L1"/>
    <style:style style:name="P3" style:family="paragraph" style:parent-style-name="Standard">
      <style:paragraph-properties fo:margin-left="0cm" fo:margin-right="0cm" fo:text-indent="0cm" style:auto-text-indent="false" style:shadow="none"/>
      <style:text-properties fo:font-weight="bold"/>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fo:font-weight="bold"/>
    </style:style>
    <style:style style:name="P6" style:family="paragraph" style:parent-style-name="Standard" style:list-style-name="L2"/>
    <style:style style:name="P7" style:family="paragraph" style:parent-style-name="Standard" style:list-style-name="L3">
      <style:paragraph-properties fo:margin-left="0cm" fo:margin-right="0cm" fo:text-indent="0cm" style:auto-text-indent="false"/>
    </style:style>
    <style:style style:name="P8" style:family="paragraph" style:parent-style-name="Standard" style:list-style-name="L4">
      <style:paragraph-properties fo:margin-left="0cm" fo:margin-right="0cm" fo:text-indent="0cm" style:auto-text-indent="false"/>
    </style:style>
    <style:style style:name="T1" style:family="text">
      <style:text-properties fo:language="pl" fo:country="P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bold"/>
    </style:style>
    <style:style style:name="T4" style:family="text">
      <style:text-properties fo:font-style="italic" style:font-style-asian="italic" style:font-style-complex="italic"/>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racje agregujące oraz grupowanie</text:p>
      <text:p text:style-name="Standard"><text:span text:style-name="T1">Oprócz uzyskiwania informacji, wprowadzonych do bazy, często zachodzi konieczność przeprowadzenia analizy danych, zawartych w bazie. Na przykład, chcemy uzyskać liczbę zatrudnionych pracowników, a nie listę ich imion i nazwisk. Do uzyskania tej i podobnych informacji służą funkcje agregujące.</text:span></text:p>
      <text:p text:style-name="Standard">W przykładzie ze znajdowaniem ilości zatrudnionych pracowników rozwiązanie polega zazwyczaj na znalezieniu ilości wierszy w pewnej tabeli. Funkcją zliczającą wiersze jest <text:span text:style-name="T2">COUNT()</text:span>. Można jej użyć na trzy sposoby:</text:p>
      <text:list text:style-name="L1">
        <text:list-item>
          <text:p text:style-name="P2"><text:span text:style-name="T3">SELECT COUNT(*) FROM tabela - </text:span>zapytanie zwróci ilość wierszy w całej tabeli.</text:p>
        </text:list-item>
      </text:list>
      <text:list text:style-name="L1">
        <text:list-item>
          <text:p text:style-name="P2"><text:span text:style-name="T3">SELECT COUNT(kolumna) FROM tabela - </text:span>zapytanie zwróci ilość wierszy w tabeli, z pominięciem wierszy, które nie mają nadanej wartości w podanej kolumnie (NULL).</text:p>
        </text:list-item>
      </text:list>
      <text:list text:style-name="L1">
        <text:list-item>
          <text:p text:style-name="P2"><text:span text:style-name="T3">SELECT COUNT(DISTINCT kolumna) FROM tabela - </text:span>powyższe zapytanie zwróci ilość wierszy w tabeli, które mają unikalne wartości w podanej kolumnie, ponadto zostaną pominięte <text:s/>wiersze, które nie mają nadanej wartości w podanej kolumnie (NULL).</text:p>
        </text:list-item>
      </text:list>
      <text:p text:style-name="Standard">Możliwe jest ponadto zawężenie zakresu zliczanych wierszy, poprzez zastosowanie predykatu w zapytaniu np.</text:p>
      <text:p text:style-name="P3">SELECT COUNT(*) AS Nieletni FROM personalia WHERE wiek&lt;18;</text:p>
      <text:p text:style-name="P4">Powyższe zapytanie wyświetli liczbę wierszy w tabeli, które mają wpis w kolumnie wiek, będący liczbą mniejszą niż 18.</text:p>
      <text:p text:style-name="Standard">Dwie kolejne funkcje agregujące to <text:span text:style-name="T2">AVG()</text:span> oraz <text:span text:style-name="T2">SUM()</text:span>. Służą one do wyznaczenia, odpowiednio: wartości średniej arytmetycznej oraz sumy, z wyrażenia, będącego ich argumentem, opartego na wartości z kolumn tabeli. Kolumny te powinny być kolumnami liczbowymi. Przykładowe zapytanie, wyznaczające koszty zatrudnienia pracowników:</text:p>
      <text:p text:style-name="P5">SELECT SUM(pensja) FROM place</text:p>
      <text:p text:style-name="P4">Zapytanie powyższe obliczy sumę kwot pensji wszystkich pracowników, zaś zapytanie</text:p>
      <text:p text:style-name="P5">SELECT AVG(pensja) FROM place</text:p>
      <text:p text:style-name="P4">obliczy średnią pensję pracownika.</text:p>
      <text:p text:style-name="Standard">Ostatnie dwie kanoniczne funkcje agregujące w języku <text:span text:style-name="T4">SQL</text:span> to <text:span text:style-name="T2">MIN()</text:span> oraz <text:span text:style-name="T2">MAX()</text:span>, dostarczające informacji o odpowiednio: najmniejszej oraz największej wartości ich argumentu. Charakterystyczne jest to, że funkcje te mogą pracować również na tekstach, gdyż język SQL określa reguły porównywania ze sobą tekstów. Przykładowe zapytania używające tych funkcji to:</text:p>
      <text:p text:style-name="P5">SELECT MIN(pensja) FROM place</text:p>
      <text:p text:style-name="P5">SELECT MAX(pensja) FROM place</text:p>
      <text:p text:style-name="P4">Zapytania te dostarczą informacji o najmniejszej oraz największej płacy pracowników firmy.</text:p>
      <text:p text:style-name="Standard">Ważnym narzędziem w języku <text:span text:style-name="T4">SQL</text:span>, pomocnym w tworzeniu użytecznych zapytań, związanych z funkcjami agregującymi, jest grupowanie. Polega ono na wydzieleniu z tabeli grup wierszy, posiadających tę samą wartość w pewnych kolumnach. Grupy takie są traktowane przez funkcje agregujące jako rozłączne obiekty.</text:p>
      <text:p text:style-name="Standard">Jako przykład wyobraźmy sobie następującą sytuację: chcemy dowiedzieć się, jaka jest ilość osób pracujących na poszczególnych stanowiskach na uczelni wyższej. Jakkolwiek wiadomo, że jest tylko jeden rektor wyższej uczelni, to liczba asystentów, wykładowców, pracowników technicznych i innych nie jest limitowana. Funkcja <text:span text:style-name="T4">COUNT(),</text:span> w zakresie poznanym do tej pory, umożliwia jedynie znalezienie ilości wszystkich pracowników, a nie ilości pracowników na poszczególnych stanowiskach. Do rozwiązania tego typu problemu należy wydać zapytanie, korzystające z klauzuli <text:span text:style-name="T2">GROUP BY</text:span><text:span text:style-name="T5">, włączającej mechanizm grupowania</text:span>:</text:p>
      <text:p text:style-name="P5">SELECT kolumna1,kolumna2 FROM tabela GROUP BY kolumna</text:p>
      <text:p text:style-name="P4">W przypadku naszego przykładu zapytanie mogłoby wyglądać następująco:</text:p>
      <text:p text:style-name="P5">SELECT stanowisko, COUNT(*) AS ilosc FROM pracownicy GROUP BY stanowisko</text:p>
      <text:p text:style-name="P4">Zapytanie to zwróci tabelę, składającą się z dwóch kolumn: w pierwszej wyszczególnione będą wszystkie obsadzone stanowiska (np. asystent, adiunkt, profesor, rektor itd.), a w drugiej ilości pracowników na poszczególnych stanowiskach. Standard języka mówi, że grupować można tylko względem kolumny umieszczonej na liście kolumn w zapytaniu, tutaj względem kolumny <text:span text:style-name="T4">stanowisko</text:span>.</text:p>
      <text:p text:style-name="P4"><text:span text:style-name="T3">UWAGA!</text:span> Jedynie w zapytaniach, używających klauzuli grupującej, można mieszać na liście kolumn do wyświetlenia kolumny i funkcje agregujące!</text:p>
      <text:p text:style-name="Standard">Przed grupowaniem możliwe jest dokonanie selekcji wierszy, poprzez umieszczenie klauzuli <text:span text:style-name="T4">WHERE</text:span> (zawężenie zestawu wierszy następuje <text:span text:style-name="T4">przed</text:span> operacją grupowania):</text:p>
      <text:p text:style-name="P5">SELECT stanowisko, COUNT(*) AS ilosc FROM place WHERE wiek&gt;=60 GROUP BY stanowisko</text:p>
      <text:p text:style-name="P4">Zapytanie takie pominie pracowników, którzy nie mają jeszcze 60 lat. Klauzula <text:span text:style-name="T4">WHERE</text:span> obarczona jest ograniczeniem mówiącym, że nie można w umieszczonym po niej predykacie używać aliasów kolumn, zdefiniowanych na liście <text:span text:style-name="T4">SELECT</text:span>. Ograniczeniem tym nie jest obarczona klauzula <text:span text:style-name="T2">HAVING</text:span>, która również służy do ograniczenia wyniku zapytania, a którą należy zastosować w zapytaniu w następujący sposób:</text:p>
      <text:p text:style-name="P5">SELECT stanowisko, COUNT(*) AS ilosc FROM place GROUP BY stanowisko HAVING stanowisko&lt;&gt;'rektor'</text:p>
      <text:p text:style-name="P4">Zapytanie to pominie wyświetlenie “grupy” pracowników na stanowisku rektora.</text:p>
      <text:p text:style-name="Standard">Co różni klauzule: <text:span text:style-name="T4">HAVING</text:span> i <text:span text:style-name="T4">WHERE</text:span>?</text:p>
      <text:list text:style-name="L2">
        <text:list-item>
          <text:p text:style-name="P6">Klauzula <text:span text:style-name="T4">WHERE</text:span> wybiera wiersze <text:span text:style-name="T4">przed</text:span> ich grupowaniem, klauzula <text:span text:style-name="T4">HAVING</text:span> wybiera grupy <text:span text:style-name="T4">po</text:span> procesie grupowania. Z tego powodu w klauzuli <text:span text:style-name="T4">HAVING</text:span> należy umieścić kryterium, oparte o wyrażenie, umieszczone w klauzuli <text:span text:style-name="T4">GROUP BY</text:span> (z kolei klauzula <text:span text:style-name="T4">GROUP BY</text:span> powinna zawierać listę kolumn, będącą podzbiorem listy <text:span text:style-name="T4">SELECT</text:span>), klauzula <text:span text:style-name="T4">WHERE</text:span> nie ma tego ograniczenia.</text:p>
        </text:list-item>
      </text:list>
      <text:list text:style-name="L2">
        <text:list-item>
          <text:p text:style-name="P6">w klauzulach <text:span text:style-name="T4">HAVING</text:span> oraz <text:span text:style-name="T4">ORDER BY</text:span> można stosować aliasy kolumn z listy <text:span text:style-name="T4">SELECT</text:span>, w klauzuli <text:span text:style-name="T4">WHERE</text:span> nie ma tej możliwości.</text:p>
        </text:list-item>
      </text:list>
      <text:p text:style-name="Standard">Sortowanie wyników zapytania można uzyskać, stosując klauzulę <text:span text:style-name="T4">ORDER BY</text:span>, która musi być umieszczona po klauzuli <text:span text:style-name="T4">HAVING</text:span>. Sortowania wyników odbywa się również po wykonaniu ograniczenia zgodnego z klauzulą <text:span text:style-name="T4">HAVING</text:span><text:span text:style-name="T6">. Proces tworzenia tabeli wynikowej można przedstawić następująco</text:span>:</text:p>
      <text:list text:style-name="L3">
        <text:list-item>
          <text:p text:style-name="P7">Najpierw wykonywana jest operacja ograniczenia w oparciu o predykat, umieszczony po klauzuli <text:span text:style-name="T4">WHERE</text:span> (klauzula ta, o ile istnieje, musi występować w zapytaniu jako pierwsza, spośród wymienionych na niniejszej liście).</text:p>
        </text:list-item>
        <text:list-item>
          <text:p text:style-name="P7">Następnie dokonywane jest grupowanie wierszy, wybranych w poprzednim kroku, względem listy kolumn, stojącej po klauzuli <text:span text:style-name="T4">GROUP BY</text:span> (musi ona występować w zapytaniu po klauzuli <text:span text:style-name="T4">WHERE</text:span>, jeśli obie zostały użyte), przy czym kolumny te muszą być zawarte na liście <text:span text:style-name="T4">SELECT</text:span>.</text:p>
        </text:list-item>
      </text:list>
      <text:list text:style-name="L4">
        <text:list-item>
          <text:p text:style-name="P8">W dalszej kolejności dokonywane jest wybranie grup, spełniających predykat, podany po klauzuli <text:span text:style-name="T4">HAVING</text:span>, powinien on być oparty na części lub całości listy kolumn, względem której następowało grupowanie wierszy. Klauzula <text:span text:style-name="T4">HAVING</text:span> musi występować w zapytaniu po klauzulach <text:span text:style-name="T4">WHERE</text:span> oraz <text:span text:style-name="T4">GROUP BY</text:span><text:span text:style-name="T6">.</text:span></text:p>
        </text:list-item>
        <text:list-item>
          <text:p text:style-name="P8">Ostatnią czynnością jest sortowanie wyniku, względem listy kolumn, umieszczonej po klauzuli <text:span text:style-name="T4">ORDER BY</text:span>, która musi występować jako ostatnia w zapytaniu.</text:p>
        </text:list-item>
      </text:list>
      <text:p text:style-name="Standard">Jeżeli na liście kolumn, względem których realizowane jest grupowanie, znajduje się więcej niż jedna kolumna, tworzone są podgrupy: najpierw następuje grupowanie względem pierwszej kolumny na liście, następnie w zakresach uzyskanych w ten sposób grup wydzielane są podgrupy względem kolejnej kolumny na liście itd. aż do wyczerpania listy kolumn. Schemat postępowania jest <text:s/>analogiczny, jak przy sortowaniu względem wielu kolum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l" fo:country="PL"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tab-stop-distance="2.205cm" style:writing-mode="page"/>
      <style:text-properties fo:color="#000000" style:font-name="Times New Roman" fo:font-size="12pt" fo:language="pl" fo:country="PL" style:font-name-asian="HG Mincho Light J" style:font-size-asian="12pt" style:language-asian="none" style:country-asian="none" style:font-name-complex="Arial Unicode M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align="justify" style:justify-single-word="false" fo:text-indent="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pl" fo:country="PL"/>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initial-creator>Tom Verbeek</meta:initial-creator>
    <meta:creation-date>2001-05-07T17:11:04</meta:creation-date>
    <dc:creator>Adam Drzewiecki</dc:creator>
    <dc:date>2005-11-01T17:36:14</dc:date>
    <dc:language>pl-PL</dc:language>
    <meta:editing-cycles>43</meta:editing-cycles>
    <meta:editing-duration>PT8H15M31S</meta:editing-duration>
    <meta:user-defined meta:name="Info 0"/>
    <meta:user-defined meta:name="Info 1"/>
    <meta:user-defined meta:name="Info 2"/>
    <meta:user-defined meta:name="Info 3"/>
    <meta:document-statistic meta:table-count="0" meta:image-count="0" meta:object-count="0" meta:page-count="3" meta:paragraph-count="39" meta:word-count="926" meta:character-count="6835"/>
  </office:meta>
</office:document-meta>
</file>