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Standard">
      <style:paragraph-properties fo:margin-left="0cm" fo:margin-right="0cm" fo:margin-top="0cm" fo:margin-bottom="0cm" fo:text-indent="0cm" style:auto-text-indent="false"/>
      <style:text-properties fo:font-weight="bold"/>
    </style:style>
    <style:style style:name="P6" style:family="paragraph" style:parent-style-name="Standard">
      <style:paragraph-properties fo:margin-left="0cm" fo:margin-right="0cm" fo:text-indent="0cm" style:auto-text-indent="false"/>
      <style:text-properties fo:font-weight="bold"/>
    </style:style>
    <style:style style:name="P7" style:family="paragraph" style:parent-style-name="Standard">
      <style:paragraph-properties fo:text-align="center" style:justify-single-word="false"/>
      <style:text-properties fo:font-weight="bold"/>
    </style:style>
    <style:style style:name="T1" style:family="text">
      <style:text-properties fo:font-size="14pt" fo:font-weight="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bold"/>
    </style:style>
    <style:style style:name="T5" style:family="text">
      <style:text-properties fo:font-style="italic"/>
    </style:style>
    <style:style style:name="T6" style:family="text">
      <style:text-properties fo:font-weight="bold"/>
    </style:style>
    <style:style style:name="T7" style:family="text">
      <style:text-properties fo:font-style="italic" style:text-underline-style="none"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peracje na danych zawartych w tabeli</text:span></text:p>
      <text:p text:style-name="Standard">Podstawowym celem istnienia bazy danych jest przechowywanie informacji. Z tego względu wydaje się oczywiste, że konieczne jest istnienie w języku <text:span text:style-name="T2">SQL</text:span> instrukcji, których zadaniem jest wprowadzanie danych do bazy, modyfikacja uprzednio wprowadzonych danych oraz usuwanie niepotrzebnych danych.</text:p>
      <text:p text:style-name="Standard">Dane zawarte są w bazie w postaci wierszy o ustalonej strukturze, z których składają się tabele. Instrukcje operujące na danych zawsze odnoszą się do jednej tabeli. Przy obsłudze danych w tabeli może pojawić się również zagadnienie predykatu: warunku ograniczającego działanie instrukcji języka <text:span text:style-name="T2">SQL</text:span> do pewnego podzbioru wierszy w tabeli.</text:p>
      <text:p text:style-name="Standard">Instrukcją języka SQL, której zadaniem jest dopisywanie danych do tabeli, jest instrukcja <text:span text:style-name="T3">INSERT</text:span> (ang. wstaw). Występuje ona w trzech wariantach:</text:p>
      <text:list text:style-name="L1">
        <text:list-item>
          <text:p text:style-name="P2">dwa z nich pozwalają na wprowadzanie danych do tabeli, korzystając z wartości podawanych przez użytkownika – te dwa warianty różnią się składnią</text:p>
        </text:list-item>
        <text:list-item>
          <text:p text:style-name="P2">trzeci wariant pozwala na wprowadzenie do tabeli wyniku zapytania, odnoszącego się do innych tabel</text:p>
        </text:list-item>
      </text:list>
      <text:p text:style-name="Standard">W najprostszym przypadku instrukcja <text:span text:style-name="T2">INSERT</text:span> przedstawia się następująco:</text:p>
      <text:p text:style-name="P3"><text:span text:style-name="T4">INSERT INTO tabela VALUES (wartość_w_kolumnie1, wartość_w_kolumnie2,...)</text:span></text:p>
      <text:p text:style-name="P3">Dodając w ten sposób wiersz do tabeli, należy podać po kolei wartości dla wszystkich kolumn dla nowego wiersza. Aby móc podać wartości tylko dla niektórych kolumn (np. gdy nie mamy wszystkich potrzebnych danych lub chcemy, aby zostały wpisane wartości domyślne), można wyszczególnić listę kolumn, do których wpisywane będą wartości, w następujący sposób:</text:p>
      <text:p text:style-name="P3"><text:span text:style-name="T4">INSERT INTO tabela (kol1, kol2) VALUES (wartość_w_kol1, wartość_w_kol2)</text:span></text:p>
      <text:p text:style-name="P4">Przykłady:</text:p>
      <text:p text:style-name="P5">INSERT INTO personalia VALUES (1,'Adam', 'Słodowy')</text:p>
      <text:p text:style-name="P6">INSERT INTO personalia (Imie) VALUES ('Janosik')</text:p>
      <text:p text:style-name="P3">Druga instrukcja wypełni w tabeli (w której, wnioskując z pierwszego zapytania, są trzy kolumny: numeryczna oraz dwie tekstowe) tylko kolumnę o nazwie <text:span text:style-name="T5">Imię,</text:span> wpisując do niej tekst <text:span text:style-name="T5">“Janosik”</text:span>.</text:p>
      <text:p text:style-name="Standard">Drugi z wariantów instrukcji INSERT zbliżony jest w działaniu do wersji z podawaniem listy kolumn: </text:p>
      <text:p text:style-name="P3"><text:span text:style-name="T6">INSERT INTO tabela SET kol1=wartość_w_kol1, kol2=wartość_w_kol2,...</text:span></text:p>
      <text:p text:style-name="P3">Ostatni przykład, przepisany w tej składni ma postać:</text:p>
      <text:p text:style-name="P3"><text:span text:style-name="T6">INSERT INTO personalia SET Imie='Janosik'</text:span></text:p>
      <text:p text:style-name="Standard">Ostatni z wariantów instrukcji <text:span text:style-name="T2">INSERT</text:span> służy do wpisania do tabeli danych, uzyskanych w wyniku realizacji pewnego zapytania. Najczęściej wykorzystywany jest on do kopiowania danych pomiędzy tabelami. Przy formułowaniu takiej instrukcji należy pamiętać, aby kolumny, otrzymane w wyniku zapytania, odpowiadały specyfikacją kolumnom, do których dane będą zapisane. Ograniczenia te są zależne od konkretnego RDBMS. Składnia tego typu instrukcji SQL wygląda następująco:</text:p>
      <text:p text:style-name="P6">INSERT INTO tabela SELECT ...</text:p>
      <text:p text:style-name="P3">lub</text:p>
      <text:p text:style-name="P3"><text:span text:style-name="T6">INSERT INTO tabela (kol1, kol2,...) SELECT ...</text:span></text:p>
      <text:p text:style-name="P3">Przykład:</text:p>
      <text:p text:style-name="P6">INSERT INTO personalia (Imie, Opis) SELECT Pseudonim, Alias FROM artysci</text:p>
      <text:p text:style-name="P3">Po wprowadzeniu danych do tabeli często okazuje się, że należy je skorygować. Powodem może być pomyłka przy ich wpisywaniu, jak również późniejsza dezaktualizacja danych, na przykład ze względu na zmianę stanowiska pracownika, jego adresu, stanu cywilnego itp. Zmiana danych oznacza, że do pewnych kolumn należy wpisać nowe wartości w jednym lub większej ilości wierszy. Do zmiany danych w tabeli służy w języku <text:span text:style-name="T2">SQL</text:span> instrukcja <text:span text:style-name="T3">UPDATE</text:span><text:span text:style-name="T6"> </text:span>(ang. uaktualnij) o następującej składni:</text:p>
      <text:p text:style-name="P3"><text:span text:style-name="T6">UPDATE tabela SET kol1=wartość_w_kol1, kol2=wartość_w_kol2,... WHERE predykat </text:span></text:p>
      <text:p text:style-name="P3">Jak widać, zmiany tej dokonuje się poprzez podanie listy par <text:span text:style-name="T2">kolumna‑nowa wartość</text:span> oraz poprzez ograniczenie zbioru wierszy, w których zmiana ma nastąpić, za pomocą predykatu, umieszczonego po klauzuli <text:span text:style-name="T2">WHERE</text:span>. Gdy klauzula <text:span text:style-name="T2">WHERE</text:span> oraz predykat zostaną pominięte, zmiana wartości dokonana zostanie we wszystkich wierszach tabeli. Aby uzyskać zmianę danych wyłącznie w jednym wierszu, częste jest opieranie predykatu na kluczu głównym tabeli.</text:p>
      <text:p text:style-name="P3">Przykład:</text:p>
      <text:p text:style-name="P6">UPDATE personalia SET Imie='Adam' WHERE Imie='Adan'</text:p>
      <text:p text:style-name="P3">Zapytanie powyższe poprawia błędnie wpisane imię w kolumnie z imionami pracowników, dla każdego wpisu z błędem, polegającym na zamianie litery “<text:span text:style-name="T5">m”</text:span> na <text:span text:style-name="T5">“n”</text:span> w imieniu <text:span text:style-name="T5">Adam</text:span>.</text:p>
      <text:p text:style-name="Standard">Oprócz poprawiania danych w tabeli często zachodzi konieczność usunięcia z niej danych. Do tego celu służy instrukcja <text:span text:style-name="T7">DELETE</text:span> (ang. skasuj) o następującej składni:</text:p>
      <text:p text:style-name="P3"><text:span text:style-name="T6">DELETE FROM tabela WHERE predykat</text:span></text:p>
      <text:p text:style-name="P3">Zapytanie powyższe spowoduje usunięcie wszystkich wierszy tabeli spełniających predykat. Możliwe jest pominięcie klauzuli <text:span text:style-name="T2">WHERE</text:span> wraz z predykatem, ale...</text:p>
      <text:p text:style-name="P7">UWAGA!<text:line-break/>Brak predykatu w instrukcji <text:span text:style-name="T2">DELETE </text:span>spowoduje<text:line-break/>USUNIĘCIE WSZYSTKICH WIERSZY Z TABE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2.205cm" style:writing-mode="page"/>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pl" fo:country="PL"/>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Tom Verbeek</meta:initial-creator>
    <meta:creation-date>2001-05-07T17:11:04</meta:creation-date>
    <dc:creator>Adam Drzewiecki</dc:creator>
    <dc:date>2005-11-15T18:27:34</dc:date>
    <meta:print-date>2004-11-14T20:57:22</meta:print-date>
    <dc:language>en-US</dc:language>
    <meta:editing-cycles>35</meta:editing-cycles>
    <meta:editing-duration>PT4H45M22S</meta:editing-duration>
    <meta:user-defined meta:name="Info 0"/>
    <meta:user-defined meta:name="Info 1"/>
    <meta:user-defined meta:name="Info 2"/>
    <meta:user-defined meta:name="Info 3"/>
    <meta:document-statistic meta:table-count="0" meta:image-count="0" meta:object-count="0" meta:page-count="2" meta:paragraph-count="34" meta:word-count="631" meta:character-count="4460"/>
  </office:meta>
</office:document-meta>
</file>