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abela1" style:family="table">
      <style:table-properties style:width="16.999cm" table:align="margins"/>
    </style:style>
    <style:style style:name="Tabela1.A" style:family="table-column">
      <style:table-column-properties style:column-width="5.387cm" style:rel-column-width="20770*"/>
    </style:style>
    <style:style style:name="Tabela1.B" style:family="table-column">
      <style:table-column-properties style:column-width="11.612cm" style:rel-column-width="44765*"/>
    </style:style>
    <style:style style:name="Tabela1.A1" style:family="table-cell">
      <style:table-cell-properties fo:padding="0.101cm" fo:border="none"/>
    </style:style>
    <style:style style:name="Tabela2" style:family="table">
      <style:table-properties style:width="16.999cm" table:align="margins"/>
    </style:style>
    <style:style style:name="Tabela2.A" style:family="table-column">
      <style:table-column-properties style:column-width="9.453cm" style:rel-column-width="36440*"/>
    </style:style>
    <style:style style:name="Tabela2.B" style:family="table-column">
      <style:table-column-properties style:column-width="7.546cm" style:rel-column-width="29095*"/>
    </style:style>
    <style:style style:name="Tabela2.A1" style:family="table-cell">
      <style:table-cell-properties fo:padding="0.101cm" fo:border="none"/>
    </style:style>
    <style:style style:name="P1" style:family="paragraph" style:parent-style-name="Standard">
      <style:paragraph-properties fo:text-align="center" style:justify-single-word="false"/>
      <style:text-properties fo:font-size="16pt" fo:font-weight="bold"/>
    </style:style>
    <style:style style:name="P2" style:family="paragraph" style:parent-style-name="Standard">
      <style:paragraph-properties fo:margin-left="0cm" fo:margin-right="0cm" fo:margin-top="0.3cm" fo:margin-bottom="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style="italic" fo:font-weight="normal" style:font-style-asian="italic" style:font-weight-asian="normal" style:font-style-complex="italic" style:font-weight-complex="normal"/>
    </style:style>
    <style:style style:name="P5" style:family="paragraph" style:parent-style-name="Standard">
      <style:paragraph-properties fo:margin-left="0cm" fo:margin-right="0cm" fo:text-indent="0cm" style:auto-text-indent="false"/>
      <style:text-properties fo:font-style="normal" fo:font-weight="bold"/>
    </style:style>
    <style:style style:name="P6" style:family="paragraph" style:parent-style-name="Standard">
      <style:paragraph-properties fo:margin-left="0cm" fo:margin-right="0cm" fo:text-indent="0cm" style:auto-text-indent="false"/>
      <style:text-properties fo:font-weight="bold"/>
    </style:style>
    <style:style style:name="P7" style:family="paragraph" style:parent-style-name="Standard">
      <style:paragraph-properties fo:margin-left="0cm" fo:margin-right="0cm" fo:text-align="start" style:justify-single-word="false" fo:text-indent="0cm" style:auto-text-indent="false"/>
      <style:text-properties fo:font-weight="bold"/>
    </style:style>
    <style:style style:name="P8" style:family="paragraph" style:parent-style-name="Standard">
      <style:paragraph-properties fo:margin-left="0cm" fo:margin-right="0cm" fo:margin-top="0.3cm" fo:margin-bottom="0.3cm" fo:text-indent="0cm" style:auto-text-indent="false"/>
    </style:style>
    <style:style style:name="P9" style:family="paragraph" style:parent-style-name="Standard">
      <style:paragraph-properties fo:margin-top="0.3cm" fo:margin-bottom="0.3cm"/>
    </style:style>
    <style:style style:name="P10" style:family="paragraph" style:parent-style-name="Listing">
      <style:text-properties fo:font-weight="bold" style:font-weight-asian="bold" style:font-weight-complex="bold"/>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1">
      <style:paragraph-properties fo:margin-top="0cm" fo:margin-bottom="0cm"/>
    </style:style>
    <style:style style:name="P15" style:family="paragraph" style:parent-style-name="Standard" style:list-style-name="L3">
      <style:paragraph-properties fo:margin-top="0cm" fo:margin-bottom="0cm"/>
    </style:style>
    <style:style style:name="P16" style:family="paragraph" style:parent-style-name="Standard">
      <style:paragraph-properties fo:margin-left="0cm" fo:margin-right="0cm" fo:text-indent="0cm" style:auto-text-indent="false"/>
      <style:text-properties fo:font-style="italic" fo:font-weight="normal" style:font-style-asian="italic" style:font-weight-asian="normal" style:font-style-complex="italic" style:font-weight-complex="normal"/>
    </style:style>
    <style:style style:name="P17" style:family="paragraph" style:parent-style-name="Listing">
      <style:text-properties fo:font-weight="bold"/>
    </style:style>
    <style:style style:name="P18" style:family="paragraph" style:parent-style-name="Listing">
      <style:text-properties fo:font-weight="bold" style:font-weight-asian="bold"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racje zarządzania tabelami</text:p>
      <text:p text:style-name="Standard">Model relacyjny zakłada, że dane w bazie zawarte są w tabelach. Oprócz czysto użytkowego zagadnienia obsługi danych zawartych w tabeli (dopisywanie, modyfikacja oraz usuwanie) pojawia się pytanie: co określa postać danych, zawartych w tabeli? Tym czynnikiem jest struktura tabeli, definiowana typami poszczególnych kolumn i ich właściwościami. Język obsługi baz danych powinien umożliwiać wykonanie analogicznych operacji na projekcie tabeli, jak na danych: stworzenia tabeli o założonej strukturze, modyfikację struktury tabeli oraz usuwanie tabeli z bazy danych.</text:p>
      <text:p text:style-name="Standard">Operacje dotyczące projektu tabeli są silnie związane z konkretnym <text:span text:style-name="T2">RDBMS</text:span> – producenci baz danych oferują różne rozszerzenia i ułatwienia, związane z założeniami projektowymi ich produktów. Mimo tych różnic, podstawowym wariantem instrukcji tworzącej tabelę jest</text:p>
      <text:p text:style-name="Listing"><text:span text:style-name="T5">CREATE TABLE</text:span> nazwa_tabeli (opis_kolumny1, opis_kolumny2, ...)</text:p>
      <text:p text:style-name="P2">przy czym opis kolumny to konstrukcja, zawierająca co najmniej parę: <text:span text:style-name="T2">nazwa kolumny typ danych</text:span> w opisie kolumny. Pula typów danych, jak również ich modyfikatorów, związana jest z konkretnym RDBMS. Przeważnie wyróżnia się trzy podstawowe grupy typów danych w bazach:</text:p>
      <text:list xml:id="list29475660" text:style-name="L1">
        <text:list-item>
          <text:p text:style-name="P14">dane znakowe</text:p>
        </text:list-item>
        <text:list-item>
          <text:p text:style-name="P14">dane numeryczne</text:p>
        </text:list-item>
        <text:list-item>
          <text:p text:style-name="P11">dane związane z zapamiętywaniem i obsługą daty oraz czasu</text:p>
        </text:list-item>
      </text:list>
      <text:p text:style-name="P4">Przykłady typów danych obsługiwanych przez bazę MySQL</text:p>
      <text:p text:style-name="Standard">Podstawowymi typami znakowymi są typy <text:span text:style-name="T1">CHAR</text:span> oraz <text:span text:style-name="T1">VARCHAR</text:span>. Dla typów tych wymagane jest podanie maksymalnej długości przechowywanego w kolumnie tekstu. Podane typy różni od siebie to, że wartość typu <text:span text:style-name="T1">CHAR</text:span> zajmuje w tabeli zawsze zadeklarowaną, maksymalną ilość znaków, zaś wartość <text:span text:style-name="T1">VARCHAR</text:span> zajmuje tylko tyle miejsca, ile jest konieczne, aby zapamiętać wpisany tekst. Maksymalną długość tekstu podaje się w nawiasach okrągłych, stojących po nazwie typu. W bazie <text:span text:style-name="T2">MySQL</text:span> maksymalny rozmiar dla typów <text:span text:style-name="T1">CHAR</text:span> i <text:span text:style-name="T1">VARCHAR</text:span> wynosi 255 znaków. Przykładowa deklaracja kolumny typu tekstowego:</text:p>
      <text:p text:style-name="P17">Imie VARCHAR(50)</text:p>
      <text:p text:style-name="P8">Dla większych typów znakowych konieczne jest użycie specjalizowanych typów z rodzin <text:span text:style-name="T1">TEXT</text:span> lub <text:span text:style-name="T1">BLOB</text:span> (ang. <text:span text:style-name="T2">Binary Large Object</text:span> – duży obiekt binarny). Interesującymi typami są również: typ wyliczeniowy <text:span text:style-name="T1">ENUM</text:span>, reprezentujący zbiór cech, z których można posiadać tylko jedną, oraz typ zbiorowy <text:span text:style-name="T1">SET</text:span>, reprezentujący zbiór cech, z których każdą z osobna można posiadać albo nie. Oba te typy charakteryzuje to, że prezentują dane w postaci tekstów, podanych w deklaracji, ale w tabeli prowadzonej przez bazę przechowywane są jako liczby całkowite. Przykłady:</text:p>
      <text:p text:style-name="P17">nieobecnosc ENUM('usprawiedliwiona', 'nieusprawiedliwiona', 'ucieczka')</text:p>
      <text:p text:style-name="P10">typ SET('starosta_grupy', 'starosta_roku')</text:p>
      <text:p text:style-name="P9">Typy numeryczne, dostępne w bazie <text:span text:style-name="T2">MySQL</text:span>, to między innymi: <text:span text:style-name="T1">INTEGER</text:span> (lub krócej <text:span text:style-name="T1">INT</text:span>), służący do zapisu liczb całkowitych, <text:span text:style-name="T1">FLOAT</text:span> służący do zapisu liczb zmiennoprzecinkowych o tzw. pojedynczej precyzji, oraz <text:span text:style-name="T1">DOUBLE PRECISION</text:span> (skrótowo <text:span text:style-name="T1">DOUBLE</text:span>), służący do obsługi kolumn, zawierających liczby zmiennoprzecinkowe o podwójnej precyzji. Istnieją ponadto typy <text:span text:style-name="T1">NUMERIC</text:span> oraz <text:span text:style-name="T1">DECIMAL</text:span>, które służą również do przechowywania liczb zmiennoprzecinkowych, jednakże w tabeli są one przechowywane w postaci tekstowej, a nie binarnej.</text:p>
      <text:p text:style-name="Standard">Typy numeryczne posiadają podobne modyfikatory, jak typy znakowe. Charakterystyczne dla modyfikatorów typów numerycznych jest to, że wpływają jedynie na sposób wyświetlania danych numerycznych, a nie na sposób ich przechowywania w bazie (np. ilość zajmowanej pamięci itp.). Dla typu całkowitego jedyny modyfikator określa, ile znaków ma zająć wyświetlona liczba, dla typów zmiennoprzecinkowych pierwszy parametr jest analogiczny, jak dla typu całkowitego, a drugi <text:soft-page-break/>parametr, oddzielony przecinkiem, określa ilość cyfr po separatorze dziesiętnym, jaką należy wyświetlać. W bazie <text:span text:style-name="T2">MySQL</text:span> limit ilości znaków wyświetlanych liczb (suma ilości cyfr, znaków, separatora dziesiętnego) wynosi 255, zaś maksymalne ograniczenie na ilość cyfr, wyświetlanych po separatorze dziesiętnym wynosi 30, nie może ono jednak przekroczyć ilości wszystkich wyświetlanych znaków liczby, zmniejszonej o 2. Przykłady deklaracji kolumn typów numerycznych:</text:p>
      <table:table table:name="Tabela1" table:style-name="Tabela1">
        <table:table-column table:style-name="Tabela1.A"/>
        <table:table-column table:style-name="Tabela1.B"/>
        <table:table-row>
          <table:table-cell table:style-name="Tabela1.A1" office:value-type="string">
            <text:p text:style-name="P5">wiek INT(3)</text:p>
          </table:table-cell>
          <table:table-cell table:style-name="Tabela1.A1" office:value-type="string">
            <text:p text:style-name="P3">wiek człowieka w latach jest liczbą najwyżej trzycyfrową</text:p>
          </table:table-cell>
        </table:table-row>
        <table:table-row>
          <table:table-cell table:style-name="Tabela1.A1" office:value-type="string">
            <text:p text:style-name="P6">ocena NUMERIC(3,1)</text:p>
          </table:table-cell>
          <table:table-cell table:style-name="Tabela1.A1" office:value-type="string">
            <text:p text:style-name="P3">ocena studenta to dwie cyfry plus kropka dziesiętna</text:p>
          </table:table-cell>
        </table:table-row>
      </table:table>
      <text:p text:style-name="P9">Typy danych, służące do przechowywania informacji o datach i czasie to: <text:span text:style-name="T1">DATE</text:span> – przechowujący datę, <text:span text:style-name="T1">TIME</text:span> – przechowujący czas, <text:span text:style-name="T1">DATETIME</text:span> – mogący przechować jednocześnie informację o dacie i czasie oraz <text:span text:style-name="T1">YEAR</text:span>, pozwalający zapisać rok. Dodatkowo dostępny jest typ <text:span text:style-name="T1">TIMESTAMP</text:span>, służący do automatycznego zapamiętywania daty i/lub czasu ostatniej modyfikacji wiersza w tabeli. Podczas modyfikacji danych w tabeli w danym wierszu, pole aktualizowane jest automatycznie na podstawie aktualnej daty i czasu. W zależności od podanego parametru kolumna typu <text:span text:style-name="T2">TIMESTAMP</text:span> <text:s/>przechowuje datę, czas lub jedno i drugie, podając 14 otrzymuje się pełny zapis: rok (forma czterocyfrowa), miesiąc, dzień, godzinę, minutę i sekundę, podając mniejszą wartość modyfikatora uzyskuje się mniejszą precyzję zapisu czasu modyfikacji danych (patrz dokumentacja: “MySQL Reference Manual”).</text:p>
      <text:p text:style-name="P4">Modyfikatory kolumn</text:p>
      <text:p text:style-name="Standard">Oprócz obowiązkowego podawania nazw i typów danych dla kolumn podczas tworzenia tabeli, systemy baz danych umożliwiają narzucenie pewnych ograniczeń na dane, które będą do tych tabel wprowadzane, jak również wprowadzenie pewnych ułatwień. Możliwości te są ściśle związane z konkretnym systemem zarządzania bazą danych, jakkolwiek dwa poniższe są implementowane praktycznie wszędzie:</text:p>
      <text:list xml:id="list29495897" text:style-name="L2">
        <text:list-item>
          <text:p text:style-name="P12">modyfikatory: <text:span text:style-name="T4">NULL</text:span> lub <text:span text:style-name="T4">NOT NULL</text:span> umożliwiają zadeklarowanie, czy dopuszczalne (<text:span text:style-name="T2">NULL</text:span>) lub niedopuszczalne (<text:span text:style-name="T2">NOT NULL</text:span>) jest pominięcie nadania wartości w kolumnie. Pominięcie tego modyfikatora zazwyczaj jest jednoznaczne z podaniem <text:span text:style-name="T2">NULL</text:span>.</text:p>
        </text:list-item>
        <text:list-item>
          <text:p text:style-name="P12">Modyfikator <text:span text:style-name="T4">DEFAULT wartość</text:span> pozwala na podanie wartości domyślnej, która musi być stałą (wyrażeniem nie zawierającym funkcji i nazw kolumn), jaka zostanie przypisana w kolumnie w przypadku, gdy nie zostanie podana wartość w instrukcji, wstawiającej wiersz do tabeli.</text:p>
        </text:list-item>
      </text:list>
      <text:p text:style-name="Standard">W bazie danych <text:span text:style-name="T2">MySQL</text:span> można użyć dla jednej z kolumn tabeli, która musi być typu <text:span text:style-name="T2">INT,</text:span> modyfikatora <text:span text:style-name="T4">AUTO_INCREMENT</text:span>, powodującego automatyczne nadawanie kolejnych liczb całkowitych w tej kolumnie poszczególnym wierszom, gdy kolumnie nie nadawana jest jawnie wartość podczas wstawiania wiersza. Jest to dogodne do tworzenia numerycznych kluczy głównych w tabelach.</text:p>
      <text:p text:style-name="P3">Przykład instrukcji tworzenia tabeli w bazie MySQL:</text:p>
      <text:p text:style-name="P10">CREATE TABLE personalia</text:p>
      <text:p text:style-name="P10">(</text:p>
      <text:p text:style-name="P10">id INT NOT NULL AUTO_INCREMENT,</text:p>
      <text:p text:style-name="P10">imie VARCHAR(50),</text:p>
      <text:p text:style-name="P10">nazwisko VARCHAR(50) NOT NULL,</text:p>
      <text:p text:style-name="P10">PRIMARY KEY(id)</text:p>
      <text:p text:style-name="P10">)</text:p>
      <text:p text:style-name="P9">W powyższej instrukcji pojawia się sekcja <text:span text:style-name="T4">PRIMARY KEY(id)</text:span>. W ten sposób informuje się bazę <text:span text:style-name="T2">MySQL</text:span>, że w tabeli <text:span text:style-name="T2">personalia</text:span> klucz główny składa się z kolumny <text:span text:style-name="T2">id</text:span> (kolumn może być <text:soft-page-break/>więcej, rozdziela się je przecinkami). Pozwala to bazie na odrzucanie instrukcji wprowadzania danych naruszających regułę unikalności klucza głównego, co pozwala na wyeliminowanie części błędów i zredukowanie możliwości zniszczenia danych w tabeli. Od kolumn klucza głównego wymaga się, aby były <text:span text:style-name="T2">NOT NULL</text:span> tj. uniemożliwiały pominięcie nadania im wartości w instrukcji wstawiania danych.</text:p>
      <text:p text:style-name="Standard">Po utworzeniu tabeli czasem okazuje się, że należy ją zmodyfikować z racji błędu podczas tworzenia lub zmiany założeń projektowych. Do tego celu służy instrukcja</text:p>
      <text:p text:style-name="Listing"><text:span text:style-name="T5">ALTER TABLE</text:span> nazwa tablicy specyfikacja zmiany</text:p>
      <text:p text:style-name="P9">Jest to kolejna instrukcja silnie zależna od konkretnego RDBMS, w różnych bazach możliwe jest dokonywanie zmian z szerszego lub węższego repertuaru możliwości, udostępnianych przez bazę, ponadto różna bywa składnia specyfikacji zmiany. Dwie najczęściej oferowane możliwości zmian:</text:p>
      <text:list xml:id="list29496017" text:style-name="L3">
        <text:list-item>
          <text:p text:style-name="P15"><text:span text:style-name="T5">ADD</text:span> specyfikacja kolumny – dodanie nowej kolumny do tabeli</text:p>
        </text:list-item>
        <text:list-item>
          <text:p text:style-name="P13"><text:span text:style-name="T5">MODIFY</text:span> specyfikacja kolumny – modyfikacja istniejącej kolumny w tabeli </text:p>
        </text:list-item>
      </text:list>
      <text:p text:style-name="Standard">W bazie danych <text:span text:style-name="T2">MySQL</text:span> można dokonać usunięcia (<text:span text:style-name="T2">DROP nazwa kolumny</text:span>) kolumny z tabeli – nie wszystkie <text:span text:style-name="T2">RDBMS</text:span> obsługują taką możliwość. Istnieje również kilka innych możliwości modyfikacji kolumny (np. zmiana nazwy kolumny: <text:span text:style-name="T2">CHANGE</text:span> stara_nazwa specyfikacja kolumny), a nawet zmiana nazwy tabeli (<text:span text:style-name="T2">RENAME nowa_nazwa</text:span>).</text:p>
      <text:p text:style-name="P3">Przykłady:</text:p>
      <table:table table:name="Tabela2" table:style-name="Tabela2">
        <table:table-column table:style-name="Tabela2.A"/>
        <table:table-column table:style-name="Tabela2.B"/>
        <table:table-row>
          <table:table-cell table:style-name="Tabela2.A1" office:value-type="string">
            <text:p text:style-name="P7">ALTER TABLE personalia ADD wiek INT(3)</text:p>
          </table:table-cell>
          <table:table-cell table:style-name="Tabela2.A1" office:value-type="string">
            <text:p text:style-name="P3">dodanie kolumny <text:span text:style-name="T2">wiek</text:span> do tabeli</text:p>
          </table:table-cell>
        </table:table-row>
        <table:table-row>
          <table:table-cell table:style-name="Tabela2.A1" office:value-type="string">
            <text:p text:style-name="P7">ALTER TABLE personalia MODIFY imie VARCHAR(100) NOT NULL</text:p>
          </table:table-cell>
          <table:table-cell table:style-name="Tabela2.A1" office:value-type="string">
            <text:p text:style-name="P3">zmiana specyfikacji kolumny <text:span text:style-name="T2">imie</text:span></text:p>
          </table:table-cell>
        </table:table-row>
        <table:table-row>
          <table:table-cell table:style-name="Tabela2.A1" office:value-type="string">
            <text:p text:style-name="P7">ALTER TABLE personalia DROP nazwisko</text:p>
          </table:table-cell>
          <table:table-cell table:style-name="Tabela2.A1" office:value-type="string">
            <text:p text:style-name="P3">usunięcie z tabeli kolumny <text:span text:style-name="T2">nazwisko</text:span></text:p>
          </table:table-cell>
        </table:table-row>
      </table:table>
      <text:p text:style-name="P8">W bazie MySQL w jednej instrukcji <text:span text:style-name="T3">ALTER TABLE</text:span> można podać kilka specyfikacji zmian kolumn, oddzielonych przecinkami</text:p>
      <text:p text:style-name="Standard">Stosunkowo najprostszą instrukcją, dotyczącą tabeli jest usunięcie jej z bazy. Dokonuje tego instrukcja:</text:p>
      <text:p text:style-name="P3"><text:span text:style-name="T5">DROP TABLE</text:span> nazwa usuwanej tabeli</text:p>
      <text:p text:style-name="P3">Należy pamiętać, że zazwyczaj jest to operacja nieodwracalna i powoduje usunięcie z bazy danych tabeli wraz z jej zawartości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pl" fo:country="PL"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3cm" fo:text-align="justify" style:justify-single-word="false" fo:text-indent="1cm" style:auto-text-indent="false"/>
    </style:style>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isting" style:family="paragraph" style:parent-style-name="Standard" style:class="text">
      <style:paragraph-properties fo:margin-left="0cm" fo:margin-right="0cm" fo:margin-top="0cm" fo:margin-bottom="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ux.pl/3.0$Win32 OpenOffice.org_project/300m9$Build-29358</meta:generator>
    <meta:creation-date>2000-02-03T09:12:54</meta:creation-date>
    <dc:creator>Adam Drzewiecki</dc:creator>
    <dc:date>2008-12-02T10:11:33.67</dc:date>
    <meta:print-date>2004-04-04T22:35:39</meta:print-date>
    <dc:language>pl-PL</dc:language>
    <meta:editing-cycles>59</meta:editing-cycles>
    <meta:editing-duration>PT08H38M17S</meta:editing-duration>
    <meta:document-statistic meta:table-count="2" meta:image-count="0" meta:object-count="0" meta:page-count="3" meta:paragraph-count="52" meta:word-count="1164" meta:character-count="8544"/>
    <meta:user-defined meta:name="Info 1"/>
    <meta:user-defined meta:name="Info 2"/>
    <meta:user-defined meta:name="Info 3"/>
    <meta:user-defined meta:name="Info 4"/>
  </office:meta>
</office:document-meta>
</file>