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4pt" fo:font-weight="bold"/>
    </style:style>
    <style:style style:name="P2" style:family="paragraph" style:parent-style-name="Standard">
      <style:paragraph-properties fo:margin-top="0cm" fo:margin-bottom="0cm"/>
    </style:style>
    <style:style style:name="P3" style:family="paragraph" style:parent-style-name="Standard" style:list-style-name="L1">
      <style:paragraph-properties fo:margin-top="0cm" fo:margin-bottom="0cm"/>
    </style:style>
    <style:style style:name="P4" style:family="paragraph" style:parent-style-name="Standard" style:list-style-name="L1"/>
    <style:style style:name="P5" style:family="paragraph" style:parent-style-name="Standard">
      <style:paragraph-properties fo:margin-left="0cm" fo:margin-right="0cm" fo:text-indent="0cm" style:auto-text-indent="false"/>
      <style:text-properties fo:font-weight="bold"/>
    </style:style>
    <style:style style:name="P6" style:family="paragraph" style:parent-style-name="Standard">
      <style:paragraph-properties fo:margin-left="0cm" fo:margin-right="0cm" fo:text-indent="0cm" style:auto-text-indent="false"/>
    </style:style>
    <style:style style:name="P7" style:family="paragraph" style:parent-style-name="Standard" style:list-style-name="L2"/>
    <style:style style:name="P8" style:family="paragraph" style:parent-style-name="Standard" style:list-style-name="L3">
      <style:paragraph-properties fo:margin-top="0cm" fo:margin-bottom="0cm"/>
    </style:style>
    <style:style style:name="P9" style:family="paragraph" style:parent-style-name="Standard" style:list-style-name="L3"/>
    <style:style style:name="P10" style:family="paragraph" style:parent-style-name="Standard">
      <style:paragraph-properties fo:margin-left="0cm" fo:margin-right="0cm" fo:text-indent="0cm" style:auto-text-indent="false">
        <style:tab-stops>
          <style:tab-stop style:position="10.167cm"/>
        </style:tab-stops>
      </style:paragraph-properties>
    </style:style>
    <style:style style:name="P11" style:family="paragraph" style:parent-style-name="Standard">
      <style:paragraph-properties fo:margin-left="0cm" fo:margin-right="0cm" fo:margin-top="0cm" fo:margin-bottom="0cm" fo:text-indent="0cm" style:auto-text-indent="false"/>
    </style:style>
    <style:style style:name="P12" style:family="paragraph" style:parent-style-name="Standard" style:list-style-name="L4">
      <style:paragraph-properties fo:margin-left="0cm" fo:margin-right="0cm" fo:margin-top="0cm" fo:margin-bottom="0cm" fo:text-indent="0cm" style:auto-text-indent="false"/>
    </style:style>
    <style:style style:name="P13" style:family="paragraph" style:parent-style-name="Standard" style:list-style-name="L4"/>
    <style:style style:name="P14" style:family="paragraph" style:parent-style-name="Standard">
      <style:paragraph-properties fo:margin-left="0cm" fo:margin-right="0cm" fo:text-indent="0cm" style:auto-text-indent="false"/>
      <style:text-properties fo:font-style="italic" fo:font-weight="bold" style:font-style-asian="italic" style:font-style-complex="italic"/>
    </style:style>
    <style:style style:name="T1" style:family="text">
      <style:text-properties fo:font-style="italic" style:font-style-asian="italic" style:font-style-complex="italic"/>
    </style:style>
    <style:style style:name="T2" style:family="text">
      <style:text-properties fo:font-weight="bold"/>
    </style:style>
    <style:style style:name="T3" style:family="text">
      <style:text-properties fo:font-style="italic" fo:font-weight="bold"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font-style-asian="normal" style:font-style-complex="normal"/>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łączenia tabel w języku SQL</text:p>
      <text:p text:style-name="P2">Model relacyjny zakłada, że dane, zawarte w bazie danych, podzielone są na tabele. Wydaje sie zatem naturalne, że w pewnych sytuacjach konieczne będzie połączenie danych, zawartych w kilku tabelach, w celu uzyskania tabeli wynikowej. Proces taki nazywamy złączeniem (ang. <text:span text:style-name="T1">join</text:span>), ze względu na sposób łączenia dzieli się operacje złączeń na trzy grupy:</text:p>
      <text:list text:style-name="L1">
        <text:list-item>
          <text:p text:style-name="P3">złączenia wewnętrzne</text:p>
        </text:list-item>
        <text:list-item>
          <text:p text:style-name="P3">złączenia zewnętrzne</text:p>
        </text:list-item>
        <text:list-item>
          <text:p text:style-name="P4">samozłączenia</text:p>
        </text:list-item>
      </text:list>
      <text:p text:style-name="Standard">Podstawowe pytanie brzmi: w jaki sposób łączone są ze sobą informacje z dwóch tabel w bazie? Tabele mogą różnić się od siebie wszystkimi cechami, nie narzucanymi przez model relacyjny, a więc: ilością wierszy, ilością kolumn, oraz ich typami. Kluczem jest pojęcie, znane z algebry – iloczyn kartezjański. Operacje łączenia tabel zawierają w trakcie ich realizacji wstępny etap utworzenia nowej tabeli, będącej iloczynem kartezjańskim wierszy z łączonych tabel. Najprostsze zapytanie, pozwalające się o tym przekonać, ma postać:</text:p>
      <text:p text:style-name="P5">SELECT * FROM tabela1, tabela2</text:p>
      <text:p text:style-name="P6">Składnia powyższego zapytania oparta jest o standard języka <text:span text:style-name="T1">SQL-89</text:span>. Nowsza postać róznoważnego zapytania, w standardzie oznaczanym jako <text:span text:style-name="T1">SQL-92</text:span>, przedstawia się następująco:</text:p>
      <text:p text:style-name="P5">SELECT * FROM tabela1 CROSS JOIN tabela2</text:p>
      <text:p text:style-name="Standard">Należy pamiętać o tym, że tabela będąca iloczynem kartezjańskim, ma ilość kolumn równą sumie ilości kolumn tabel źródłowych, a ilość wierszy równą iloczynowi ilości wierszy tabel źródłowych. Dla dużych tabel oznacza to ogromne obciążenie dla systemu komputerowego obsługującego bazę i w konsekwencji wolne przetwarzanie zapytań. Jeśli istnieje taka możliwość, <text:s/>to warto starać się minimalizować konieczność złączeń na dużych tabelach. Iloczyn kartezjański tabel używany jest następnie w operacjach złączeń. Złączenia więcej niż dwóch tabel oparte jest o rekurencyjne założenie, że skoro złączenie dwóch tabel jest tabelą, to np. złączenie trzech tabel to złączenie tabeli z wynikiem złączenia dwóch innych tabel itd...</text:p>
      <text:p text:style-name="Standard">Podstawowe, jak również najczęściej spotykane są <text:span text:style-name="T1">złączenia wewnętrzne</text:span>. Opierają się one na ograniczeniu iloczynu kartezjańskiego dwóch tabel źródłowych w oparciu o pewne relacje kolumn z tych tabel. Najczęściej pojawia się tu ograniczenie, oparte o relację pomiędzy kluczem głównym jednej z tabel, a odpowiednim kluczem obcym z drugiej tabeli. Schemat zapytania skonstruowanego w oparciu o powyższą relację dla kluczy jednokolumnowych, sformułowany w składni <text:span text:style-name="T1">SQL-89</text:span> ma postać:</text:p>
      <text:p text:style-name="P5">SELECT * FROM tabela1, tabela2 WHERE klucz_główny = klucz_obcy</text:p>
      <text:p text:style-name="Standard">Podczas realizacji złączenia może pojawić się następujący problem: w łączonych tabelach klucz główny i obcy mają tę samą nazwę. W nowej składni <text:span text:style-name="T1">SQL</text:span> jest to wręcz pożądane, ale w starej stanowi problem, który można rozwiązać poprzez kwalifikowanie kolumn, w odniesieniu do tabel, za pomocą kropki:</text:p>
      <text:p text:style-name="P5">SELECT * FROM tabela1, tabela2 WHERE tabela1.klucz_główny = tabela2.klucz_obcy</text:p>
      <text:p text:style-name="Standard">Dla złączeń wewnętrznych nowa składnia <text:span text:style-name="T1">SQL-92</text:span> udostępnia trzy warianty tworzenia zapytania:</text:p>
      <text:list text:style-name="L2">
        <text:list-item>
          <text:p text:style-name="P7">Jeżeli chcemy dokonać złączenia tabel względem <text:span text:style-name="T2">WSZYSTKICH KOLUMN MAJĄCYCH TAKIE SAME NAZWY</text:span>, zapytanie ma postać:<text:line-break/><text:line-break/><text:span text:style-name="T2">SELECT * FROM tabela1 NATURAL JOIN tabela2</text:span></text:p>
        </text:list-item>
        <text:list-item>
          <text:p text:style-name="P7">Jeżeli chcemy dokonać złączenia tabel względem <text:span text:style-name="T2">NIEKTÓRYCH KOLUMN, MAJĄCYCH TAKIE SAME NAZWY</text:span>, zapytanie ma postać:<text:line-break/><text:line-break/><text:span text:style-name="T2">SELECT * FROM tabela1 JOIN tabela2 USING(lista_nazw_kolumn)</text:span></text:p>
        </text:list-item>
        <text:list-item>
          <text:p text:style-name="P7">Jeżeli nazwy kolumn, względem których chcemy dokonać złączenia tabel <text:span text:style-name="T2">MAJĄ RÓŻNE NAZWY,</text:span> stosuje się zapytanie postaci:<text:line-break/><text:line-break/><text:span text:style-name="T2">SELECT * FROM tabela1 JOIN tabela2 ON warunek_złączenia_tabel</text:span></text:p>
        </text:list-item>
      </text:list>
      <text:p text:style-name="P6">Warunek złączenia tabel powinien zostać ograniczony wyłącznie do uzgodnienia reguł połączenia tabel, do realizacji operacji ograniczenia standardowo powinno się stosować klauzulę <text:span text:style-name="T1">WHERE</text:span>. Ponadto w bazie MySQL może okazać się konieczne użycie słów <text:span text:style-name="T1">INNER JOIN</text:span> zamiast słowa <text:span text:style-name="T1">JOIN.</text:span></text:p>
      <text:p text:style-name="Standard">Drugim typem złączeń są <text:span text:style-name="T1">złączenia zewnętrzne</text:span>. Są one pewnego rodzaju rozszerzeniem pojęcia złączenia wewnętrznego. Podczas gdy w złączeniu wewnętrznym w tabeli wynikowej umieszczane były wiersze, spełniające pewne kryterium, w złączeniu zewnętrznym dodatkowo dodawane są wiersze z jednej z tabel (a nawet obu), które zostałyby odrzucone w złączeniu wewnętrznym, ze względu na nie spełnienie kryterium złączenia, po odpowiednim uzupełnieniu wierszy wynikowych wartościami pustymi. Do czego można wykorzystać taką postać złączenia? Wyobraźmy sobie bazę danych o pracownikach firmy, która zawiera między innymi tabelę z danymi osobowymi pracowników oraz tabelę zawierającą rejestrację wypłat wynagrodzenia, połączone ze sobą odpowiednią relacją. Oczywiście, aby wyświetlić informację o tym, komu dokonano wypłaty wynagrodzenia wystarczy wykonać złączenie wewnętrzne obu tych tabel. Jak jednak znaleźć osoby, którym (być może przez pomyłkę) <text:span text:style-name="T1">nie wypłacono</text:span> wynagrodzenia? Jeżeli nie dokonano wypłaty, nie ma wpisu w tabeli z wypłatami, z którym można by było powiązać osobę! Pomocne tu staje się złączenie zewnętrzne, w którym oprócz umieszczenia w tabeli wynikowej danych o pracownikach, którzy wypłatę otrzymali, dodamy również wiersze z tabeli zawierającej dane personalne, nie mające powiązania z wierszami tabeli wypłat. Wiersze takie w procesie złączenia zewnętrznego mają puste (<text:span text:style-name="T1">NULL</text:span>) wpisy we wszystkich kolumnach, pochodzących z tabeli w wypłatami (właśnie dlatego, że z informacjami odnośnie osoby, która nie otrzymała wypłaty, nie są powiązane informacje o dokonanej wypłacie), co można łatwo odfiltrować realizując odpowiednie ograniczenie np. <text:span text:style-name="T3">kwota IS NULL</text:span><text:span text:style-name="T2">,</text:span> i otrzymując w ten sposób dane o pracownikach, którzy nie otrzymali jeszcze wynagrodzenia.</text:p>
      <text:p text:style-name="P2">Złączenia zewnętrzne dzielimy na trzy kategorie:</text:p>
      <text:list text:style-name="L3">
        <text:list-item>
          <text:p text:style-name="P8">lewostronne</text:p>
        </text:list-item>
        <text:list-item>
          <text:p text:style-name="P8">prawostronne</text:p>
        </text:list-item>
        <text:list-item>
          <text:p text:style-name="P9">pełne</text:p>
        </text:list-item>
      </text:list>
      <text:p text:style-name="Standard">Jak nietrudno się domyślić, złączenie zewnętrzne lewostronne to takie, w którym do wyniku złączenia wprowadzone zostaną bezwarunkowo wszystkie wiersze z tabeli, stojącej po lewej stronie deklaracji złączenia, złączenie zewnętrzne prawostronne to analogicznie takie, które wprowadza do tabeli wynikowej wszystkie wiersze z tabeli, stojącej po prawej stronie deklaracji złączenia, a złączenie pełne to takie, które wprowadza do wyniku wszystkie wiersze obu tabel, bez względu na nałożone ograniczenie. Oczywiście w wierszu, dla którego nie jest spełniony warunek złączenia, wartości kolumn z “przeciwległej tabeli” wypełniane są znacznikami <text:span text:style-name="T1">NULL</text:span> w wierszu tabeli wynikowej.</text:p>
      <text:p text:style-name="Standard">Składnia zapytań dla złączeń zewnętrznych przedstawia się następująco:</text:p>
      <text:p text:style-name="P10"><text:span text:style-name="T2">SELECT * FROM tab1 LEFT OUTER JOIN tab2...<text:tab/></text:span>– złączenie lewostronne zewnętrzne</text:p>
      <text:p text:style-name="P10"><text:span text:style-name="T2">SELECT * FROM tab1 RIGHT OUTER JOIN tab2...<text:tab/></text:span>– złączenie prawostronne zewnętrzne</text:p>
      <text:p text:style-name="P10"><text:span text:style-name="T2">SELECT * FROM tab1 FULL OUTER JOIN tab2...<text:tab/></text:span>– złączenie pełne zewnętrzne</text:p>
      <text:p text:style-name="P10">a następnie należy podać predykat po klauzuli <text:span text:style-name="T4">ON</text:span><text:span text:style-name="T5">.</text:span></text:p>
      <text:p text:style-name="P11">UWAGA! Baza danych <text:span text:style-name="T1">MySQL</text:span><text:span text:style-name="T6">, w zależności od wersji, może</text:span>:</text:p>
      <text:list text:style-name="L4">
        <text:list-item>
          <text:p text:style-name="P12">nie realizować złączeń pełnych zewnętrznych</text:p>
        </text:list-item>
        <text:list-item>
          <text:p text:style-name="P12">pozwalać na użycie zamiast klauzuli <text:span text:style-name="T1">ON wyrażenie </text:span>klauzuli <text:span text:style-name="T1">USING(lista_kolumn)</text:span></text:p>
        </text:list-item>
        <text:list-item>
          <text:p text:style-name="P13">traktować słowo <text:span text:style-name="T1">OUTER</text:span> jako opcjonalne</text:p>
        </text:list-item>
      </text:list>
      <text:p text:style-name="Standard">Trzecim i ostatnim rodzajem złączeń są tzw. <text:span text:style-name="T1">samozłączenia</text:span>. Jak wskazuje nazwa, operacja ta powoduje utworzenie tabeli wynikowej w oparciu o iloczyn kartezjański tabeli z nią samą. Do czego może być wykorzystane takie złączenie? Przypuśćmy, że w bazie danych z pracownikami firmy jest tabela, w której zaznaczana jest obecność każdego pracownika w danym dniu. Kierownictwo postanowiło dać premię osobom, które pracowały zarówno pierwszego, jak <text:s/>trzeciego maja. Nie jest sensowne wydanie zapytania z predykatem:</text:p>
      <text:p text:style-name="P14">data='2003-05-01' AND data='2003-05-03'</text:p>
      <text:p text:style-name="P6">ponieważ wpis dotyczący daty nie może mieć <text:span text:style-name="T1">jednocześnie</text:span> dwóch wartości – w wyniku tego zapytanie z powyższym predykatem zawsze zwróci pustą tabelę wynikową. Można jednak wykonać złączenie wewnętrzne tej tabeli ze sobą, w oparciu o ograniczenie, że w danym wierszu identyfikatory pracownika (pochodzące z “obu” tabel) mają być równe. W wyniku otrzymamy tabelę, w której za pomocą selekcji możemy wybrać wiersze, w których “pierwsze” pole z datą ma wartość równą dacie pierwszego maja, a “drugie” pole z datą ma wartość równą dacie trzeciego maja. W ten sposób otrzyma się listę pracowników, którzy pracowali zarówno pierwszego, jak trzeciego maja.</text:p>
      <text:p text:style-name="Standard">Technicznie samozłączenie realizowane jest prawie tak samo, jak złączenie wewnętrzne dwóch tabel, poza jednym szczegółem. Nie jest możliwe wprost złączenie tabeli z nią samą, gdyż spowoduje to konflikt nazw kolumn. Łącząc dwie różne tabele ze sobą, nawet jeśli w obu z nich znajdują się kolumny o tej samej nazwie, są one rozróżnialne, gdyż pochodzą z dwóch tabel o różnych nazwach i można się do nich odnieść, kwalifikując kolumnę nazwą tabeli, z której pochodzi np. Tab1.ID lub Tab2.ID. Gdy jednak również nazwy łączonych tabel są takie same, powoduje to konflikt. Rozwiązuje się go poprzez nadanie dwóch różnych nazw synonimicznych (aliasów) tabeli przy samozłączeniu:</text:p>
      <text:p text:style-name="P5">SELECT * FROM tabela AS tab1 JOIN tabela AS tab2 USING(pracownik) WHE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tab-stop-distance="2.205cm" style:writing-mode="page"/>
      <style:text-properties fo:color="#000000" style:font-name="Times New Roman" fo:font-size="12pt" fo:language="en" fo:country="US" style:font-name-asian="HG Mincho Light J" style:font-size-asian="12pt" style:language-asian="none" style:country-asian="none" style:font-name-complex="Arial Unicode M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3cm" fo:text-align="justify" style:justify-single-word="false" fo:text-indent="1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pl" fo:country="PL"/>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2$Win32 OpenOffice.org_project/680m5$Build-9011</meta:generator>
    <meta:initial-creator>Tom Verbeek</meta:initial-creator>
    <meta:creation-date>2001-05-07T17:11:04</meta:creation-date>
    <dc:creator>Adam Drzewiecki</dc:creator>
    <dc:date>2006-05-09T13:27:30</dc:date>
    <meta:print-date>2004-12-05T20:55:29</meta:print-date>
    <dc:language>en-US</dc:language>
    <meta:editing-cycles>52</meta:editing-cycles>
    <meta:editing-duration>PT7H14M15S</meta:editing-duration>
    <meta:user-defined meta:name="Info 0"/>
    <meta:user-defined meta:name="Info 1"/>
    <meta:user-defined meta:name="Info 2"/>
    <meta:user-defined meta:name="Info 3"/>
    <meta:document-statistic meta:table-count="0" meta:image-count="0" meta:object-count="0" meta:page-count="3" meta:paragraph-count="39" meta:word-count="1225" meta:character-count="8708"/>
  </office:meta>
</office:document-meta>
</file>