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margin-top="0cm" fo:margin-bottom="0cm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list-style-name="L2">
      <style:paragraph-properties fo:margin-top="0cm" fo:margin-bottom="0cm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>
      <style:paragraph-properties fo:margin-top="0cm" fo:margin-bottom="0cm"/>
    </style:style>
    <style:style style:name="P10" style:family="paragraph" style:parent-style-name="Standard" style:list-style-name="L5"/>
    <style:style style:name="T1" style:family="text">
      <style:text-properties fo:font-size="14pt" fo:font-style="normal"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ktowanie bazy danych</text:span></text:p>
      <text:p text:style-name="Standard">Podstawowym etapem powstawania bazy danych jest tworzenie jej projektu. Od decyzji podjętych na etapie projektowania zależeć będzie jakość i użyteczność stworzonej bazy danych.</text:p>
      <text:p text:style-name="Standard">Baza danych, podobnie jak większość projektów komputerowych, jest modelem wycinka świata rzeczywistego, utworzonym tak, aby był możliwy do zapamiętania przez maszynę cyfrową i zawierał optymalną ilość informacji do zastosowania, jakiemu będzie służył. Oczywiście, w zależności od zastosowania, interesujące mogą być różne informacje. W bazie danych studentów tworzonej przez pracowników mało prawdopodobne jest znalezienie się informacji o numerze butów studentów, jednakże w bazie danych jednostki wojskowej tak ważna cecha umundurowania, jak rozmiar obuwia, z pewnością nie zostanie pominięta, mimo iż obie bazy danych należą do jednej kategorii – bazy danych personalnych.</text:p>
      <text:p text:style-name="Standard">Jako pierwszy etap projektowania bazy danych należy zidentyfikować:</text:p>
      <text:list text:style-name="L1">
        <text:list-item>
          <text:p text:style-name="P2"><text:span text:style-name="T2">Listę</text:span> interesujących nas <text:span text:style-name="T3">obiektów</text:span>, których opis musi znaleźć się w bazie</text:p>
        </text:list-item>
        <text:list-item>
          <text:p text:style-name="P3"><text:span text:style-name="T2">Listę</text:span><text:span text:style-name="T4"> </text:span><text:span text:style-name="T3">cech</text:span> poszczególnych obiektów, jakie należy zarejestrować</text:p>
        </text:list-item>
      </text:list>
      <text:p text:style-name="P4">Przykładowo, w bazie danych dotyczących grupy studenckiej, prowadzonej przez nauczyciela akademickiego, ważnymi obiektami będą:</text:p>
      <text:list text:style-name="L2">
        <text:list-item>
          <text:p text:style-name="P5">student</text:p>
        </text:list-item>
        <text:list-item>
          <text:p text:style-name="P5">ocena</text:p>
        </text:list-item>
        <text:list-item>
          <text:p text:style-name="P6">nieobecność studenta na zajęciach</text:p>
        </text:list-item>
      </text:list>
      <text:p text:style-name="Standard">Każdy z tych obiektów ma swoje cechy. Studenta cechują jego imię, nazwisko oraz unikalny w ramach uczelni numer indeksu. Ocenę charakteryzuje nota, mieszcząca się w granicach regulaminu studiów (3.0, 3.5, ...) oraz informacja, za co dana ocena została uzyskana (praca domowa, projekt, kolokwium itd.) i najważniejsze – przez kogo. Nieobecność charakteryzowana jest przez datę, informację która osoba była nieobecna oraz określenie, czy nieobecność była usprawiedliwiona czy nie. Od trafnego zidentyfikowania obiektów i potrzebnych do zapamiętania cech zależy jakość projektu bazy danych.</text:p>
      <text:p text:style-name="Standard">Dalszy etap projektowania opiera sie na analizie związków pomiędzy obiektami i ich cechami. W analizie tych związków użyteczne jest pojęcie <text:span text:style-name="T3">zależności funkcyjnej</text:span>. Zależność funkcyjna zachodzi wtedy, gdy pomiędzy dwoma zespołami wartości zachodzi jednoznaczne przyporządkowanie dowolnej kombinacji wartości z pierwszego zespołu do <text:span text:style-name="T5">jednej i tylko jednej</text:span> kombinacji wartości drugiego zespołu. Przykładowo, w bazie z danymi studentów zależnością funkcyjną jest odwzorowanie numeru indeksu na parę imię oraz nazwisko studenta, co oznacza się następująco:</text:p>
      <text:p text:style-name="P4"><text:span text:style-name="T4">(numer indeksu) -&gt; (imię, nazwisko)</text:span></text:p>
      <text:p text:style-name="P4">, dlatego, że dowolnemu funkcjonującemu na uczelni numerowi indeksu jest przyporządkowany dokładnie jeden student. Należy zauważyć, że w ogólności, odwrotna relacja nie jest zależnością funkcyjną. Można sobie wyobrazić sytuację, w której na uczelni są dwie studentki, nazywające się Katarzyna Nowak, mają one jednak dwa różne numery indeksów, nie może więc zajść przyporządkowanie do jednej “kombinacji wartości z drugiej grupy”.</text:p>
      <text:p text:style-name="Standard">Celem analizy związków pomiędzy obiektami modelowanymi w bazie jest dokonanie procesu normalizacji. <text:span text:style-name="T3">Normalizacja</text:span> to podział informacji, zawartych w bazie danych, na tabele. Jej celem jest usunięcie nadmiarowości danych, zawartych w bazie. Do analizy procesu normalizacji używa się dwóch pojęć:</text:p>
      <text:list text:style-name="L3">
        <text:list-item>
          <text:p text:style-name="P7"><text:span text:style-name="T4">klucz kandydujący</text:span> – jest to zbiór kolumn w tabeli, spełniający dwie cechy: kombinacja wartości w tych kolumnach jest unikalna w ramach całej tabeli oraz spośród kolumn klucza kandydującego nie można wybrać podzbioru kolumn, który również zapewnia unikatowość wierszy w tabeli (jak czyni to pełny zestaw kolumn)</text:p>
        </text:list-item>
        <text:list-item>
          <text:p text:style-name="P7"><text:span text:style-name="T4">klucz główny</text:span> – jeden wybrany klucz kandydujący tabeli</text:p>
        </text:list-item>
      </text:list>
      <text:p text:style-name="Standard">Podział danych na tabele opiera się o relacje pomiędzy obiektami. Wyróżnia się trzy możliwe relacje pomiędzy obiektami:</text:p>
      <text:list text:style-name="L4">
        <text:list-item>
          <text:p text:style-name="P8">“<text:span text:style-name="T4">jeden do jeden</text:span>” - relacja taka zachodzi, gdy jeden element wykazuje zależność funkcyjną od drugiego. W takiej sytuacji elementy umieszczane są zwykle w jednej tabeli. Przykładowo mając tabelę z danymi personalnymi osób, takimi jak imię, nazwisko, nie ma na ogół sensu umieszczać danych na temat dat urodzenia w osobnej tabeli. Wiersz tej tabeli opisuje jedną osobę, a każdej osobie jest przyporządkowana jednoznacznie jej data urodzenia.</text:p>
        </text:list-item>
        <text:list-item>
          <text:p text:style-name="P8">“<text:span text:style-name="T4">jeden do wiele</text:span>” - relacja taka zachodzi, gdy jeden element powiązany jest z wieloma innymi. W takiej sytuacji elementy te umieszcza się w osobnych tabelach, które powiązane są parą klucz główny (w tabeli, gdzie znajduje się element, który jest “jeden”) - klucz obcy (w tabeli, gdzie znajduje się “wiele” elementów). W bazie ze studentami taką relacją jest powiązany student z ocenami – każdy student ma wiele ocen, jednak każda pojedyncza ocena jest przyporządkowana jednemu, konkretnemu studentowi.</text:p>
        </text:list-item>
        <text:list-item>
          <text:p text:style-name="P8">“<text:span text:style-name="T4">wiele do wiele</text:span>” - relacja taka zachodzi, gdy istnieją dwie grupy elementów, które mogą łączyć się ze sobą w taki sposób, że zarówno dowolny element z pierwszej grupy może łączyć się z wieloma elementami grupy drugiej, jak również dowolny element grupy drugiej może łączyć się z wieloma elementami grupy pierwszej. Technicznie relacje taką realizuje się poprzez specjalną tabelę łączącą dwie tabele, zawierające specyfikacje elementów obu grup powiązanych relacją. W bazie z wynikami studenckimi taka relacja może powstać, jeśli wydzielimy obiekt “forma sprawdzania wiedzy” (kolokwium, praca domowa, projekt itp.). W takim przypadku powiązanie studentów z “formą sprawdzania wiedzy” jest relacją “wiele do wiele”: każdy student brał udział w wielu formach sprawdzania wiedzy, ale też w danej formie sprawdzania wiedzy badano umiejętności wielu studentów.</text:p>
        </text:list-item>
      </text:list>
      <text:p text:style-name="Standard">Proces normalizacji, prowadzony w oparciu o analizę relacji dostarcza cennych informacji o poprawnej strukturze bazy, jednak w praktyce konieczne jest jego umiarkowane stosowanie. Co prawda efekt procesu normalizacji, a więc eliminacja nadmiarowych informacji z bazy jest z pewnością pożądana, jednak normalizacja dokonuje tego poprzez podział na tabele, który powoduje dwie trudności. Po pierwsze, zmusza do łączenia wielu tabel przy odczytywaniu danych z bazy, co czyni mniej czytelnymi służące do tego zapytania. Druga, ważniejsza wada to fakt, że proces łączenia tabel jest kosztowny ze względu na wymagania pamięciowe i czasowe pracy serwera bazy danych. Po prostu takie zapytania długo sie przetwarzają, a czas przetwarzania zapytań w pewnych zastosowaniach może być krytyczną cechą. Analizę procesu normalizacji dokonuje się w oparciu o kryteria tzw. postaci normalnych, ważniejsze z nich są ponumerowane liczbami od jeden do pięciu:</text:p>
      <text:list text:style-name="L5">
        <text:list-item>
          <text:p text:style-name="P9"><text:span text:style-name="T4">pierwsza postać normalna</text:span> – pola zawierają tylko wartości niepodzielne</text:p>
        </text:list-item>
        <text:list-item>
          <text:p text:style-name="P9"><text:span text:style-name="T4">druga postać normalna</text:span> – spełniona pierwsza p.n., a ponadto kolumny nie wchodzące w skład klucza zależą funkcyjnie od całego klucza</text:p>
        </text:list-item>
        <text:list-item>
          <text:p text:style-name="P9"><text:span text:style-name="T4">trzecia postać normalna</text:span> – spełniona druga p.n., a ponadto kolumny nie wchodzące w skład klucza powinny zależeć funkcyjnie od klucza kandydującego – zazwyczaj tu kończy się normalizację</text:p>
        </text:list-item>
        <text:list-item>
          <text:p text:style-name="P9"><text:span text:style-name="T4">czwarta postać normalna</text:span> – wyeliminowane są zależności “jeden do wiele” pomiędzy niezależnymi kolumnami.</text:p>
        </text:list-item>
        <text:list-item>
          <text:p text:style-name="P10"><text:span text:style-name="T4">piąta postać normalna</text:span> – podział na maksymalną ilość tabe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fo:color="#000000" style:font-name="Times New Roman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cm" fo:text-align="justify" style:justify-single-word="false" fo:text-indent="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pl" fo:country="PL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Tom Verbeek</meta:initial-creator>
    <meta:creation-date>2001-05-07T17:11:04</meta:creation-date>
    <dc:creator>Adam Drzewiecki</dc:creator>
    <dc:date>2006-01-03T21:22:38</dc:date>
    <meta:print-date>2004-12-19T20:54:51</meta:print-date>
    <dc:language>en-US</dc:language>
    <meta:editing-cycles>32</meta:editing-cycles>
    <meta:editing-duration>PT5H42M36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2" meta:paragraph-count="27" meta:word-count="944" meta:character-count="6900"/>
  </office:meta>
</office:document-meta>
</file>