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automatic-styles>
    <style:style style:name="Table1" style:family="table">
      <style:table-properties style:width="6.3465in" table:align="center" style:writing-mode="lr-tb"/>
    </style:style>
    <style:style style:name="Table1.A" style:family="table-column">
      <style:table-column-properties style:column-width="5.7799in"/>
    </style:style>
    <style:style style:name="Table1.B" style:family="table-column">
      <style:table-column-properties style:column-width="0.28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B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P1" style:family="paragraph" style:parent-style-name="Footer"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fo:margin-top="0in" fo:margin-bottom="0.25in" style:contextual-spacing="false" fo:text-align="center" style:justify-single-word="false"/>
      <style:text-properties fo:font-size="18pt" fo:font-weight="bold" style:font-size-asian="18pt" style:font-weight-asian="bold" style:font-size-complex="18pt"/>
    </style:style>
    <style:style style:name="P5" style:family="paragraph" style:parent-style-name="Standard">
      <style:paragraph-properties fo:margin-top="0in" fo:margin-bottom="0.1665in" style:contextual-spacing="false"/>
    </style:style>
    <style:style style:name="P6" style:family="paragraph" style:parent-style-name="Standard">
      <style:paragraph-properties fo:margin-top="0in" fo:margin-bottom="0.1665in" style:contextual-spacing="false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margin-top="0.0835in" fo:margin-bottom="0.0835in" style:contextual-spacing="false" fo:text-align="justify" style:justify-single-word="false"/>
    </style:style>
    <style:style style:name="P10" style:family="paragraph" style:parent-style-name="Standard">
      <style:paragraph-properties fo:margin-top="0.1252in" fo:margin-bottom="0.1252in" style:contextual-spacing="false" fo:text-align="justify" style:justify-single-word="false">
        <style:tab-stops>
          <style:tab-stop style:position="6.3in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1189in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ANKIETA OCENY PRAKTYKI</text:p>
      <text:p text:style-name="P5">Część B (wypełnia Zakład Pracy – ankieta dołączona do Dziennika Praktyk)</text:p>
      <text:p text:style-name="P6"><text:span text:style-name="T3">Niniejsza ankieta ma charakter ewaluacyjny. Na podstawie udzielonych odpowiedzi możliwe będzie dokonanie oceny realizowanych praktyk i wyciągnięcie stosownych wniosków w celu poprawy ich jakości.</text:span></text:p>
      <text:p text:style-name="Standard">Co sądzą Państwo o czasie odbywania praktyk przez studentów?</text:p>
      <text:p text:style-name="Standard"><text:span text:style-name="T4"></text:span> czas praktyki jest wystarczający</text:p>
      <text:p text:style-name="Standard"><text:span text:style-name="T4"></text:span> czas praktyki powinien zostać wydłużony</text:p>
      <text:p text:style-name="Standard"><text:span text:style-name="T4"></text:span> czas praktyki powinien zostać skrócony</text:p>
      <text:p text:style-name="Standard"/>
      <text:p text:style-name="Standard">Jakie bariery utrudniają, Państwa zdaniem, nawiązanie współpracy w zakresie praktyk?</text:p>
      <text:p text:style-name="Standard"><text:span text:style-name="T4"></text:span> nie wiedzieliśmy, że można nawiązać taką współpracę</text:p>
      <text:p text:style-name="Standard"><text:span text:style-name="T4"></text:span> taka współpraca nie jest potrzebna w naszej firmie</text:p>
      <text:p text:style-name="Standard"><text:span text:style-name="T4"></text:span> niska jakość pracy praktykantów</text:p>
      <text:p text:style-name="Standard"><text:span text:style-name="T4"></text:span> program praktyk nie jest dostosowany do potrzeb rynku pracy</text:p>
      <text:p text:style-name="P11"><text:span text:style-name="T4"></text:span> inne (jakie?) <text:tab/></text:p>
      <text:p text:style-name="Standard"/>
      <text:p text:style-name="P7">Proszę o zaznaczenie odpowiedzi dotyczących przebiegu praktyki oraz Państwa oczekiwań względem studentów oraz uczelni.</text:p>
      <text:p text:style-name="P7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2">Podczas praktyki student:</text:p>
          </table:table-cell>
          <table:table-cell table:style-name="Table1.B1" office:value-type="string">
            <text:p text:style-name="P7">tak</text:p>
          </table:table-cell>
          <table:table-cell table:style-name="Table1.B1" office:value-type="string">
            <text:p text:style-name="P7">nie</text:p>
          </table:table-cell>
        </table:table-row>
        <table:table-row table:style-name="Table1.1">
          <table:table-cell table:style-name="Table1.A1" office:value-type="string">
            <text:p text:style-name="P7">miał możliwość sprawdzenia swojej wiedzy w sytuacjach praktycznych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potrafił zastosować wiedzę teoretyczną uzyskaną podczas zajęć dydaktycznych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Standard">przygotowywał pod opieką pracownika samodzielne analizy, programy, zajęcia itp.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zdobył umiejętności, które będzie mógł wykorzystać przygotowując się do zajęć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zdobył umiejętności, które będzie mógł wykorzystać w przyszłej pracy zawodowej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2">Student powinien:<text:span text:style-name="T1"/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mieć bogatą wiedzę teoretyczną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posiadać umiejętność zastosowania wiedzy teoretycznej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posiadać umiejętności pracy w zespole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posiadać umiejętność adaptacji do nowych warunków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wykazywać się samodzielnością w podejmowaniu decyzji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posiadać umiejętność samokształcenia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odpowiedzialnie przygotowywać się do swojej pracy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</table:table-row>
      </table:table>
      <text:p text:style-name="P7"/>
      <text:p text:style-name="P9">Dodatkowe uwagi dotyczące przebiegu i charakteru praktyki.</text:p>
      <text:p text:style-name="P10"><text:tab/></text:p>
      <text:p text:style-name="P10"><text:tab/></text:p>
      <text:p text:style-name="P10"><text:tab/></text:p>
      <text:p text:style-name="P7"/>
      <text:p text:style-name="P12">.......................................</text:p>
      <text:p text:style-name="P12">(pieczęć zakładu pra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472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bottom="0.1583in" style:dynamic-spacing="true"/>
      </style:header-style>
      <style:footer-style>
        <style:header-footer-properties fo:min-height="0.2366in" fo:margin-top="0.1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ziennik praktyk</dc:title>
    <dc:subject/>
    <meta:keyword/>
    <dc:description/>
    <meta:initial-creator>Andrzej Popławski</meta:initial-creator>
    <meta:creation-date>2023-11-21T15:18:00</meta:creation-date>
    <dc:creator>Andrzej</dc:creator>
    <dc:date>2023-11-21T15:19:00</dc:date>
    <meta:editing-cycles>3</meta:editing-cycles>
    <meta:editing-duration>PT2M</meta:editing-duration>
    <meta:document-statistic meta:table-count="1" meta:image-count="0" meta:object-count="0" meta:page-count="1" meta:paragraph-count="36" meta:word-count="220" meta:character-count="1734" meta:non-whitespace-character-count="1541"/>
    <meta:generator>LibreOffice/7.6.4.1$Windows_x86 LibreOffice_project/e19e193f88cd6c0525a17fb7a176ed8e6a3e2aa1</meta:generator>
  </office:meta>
</office:document-meta>
</file>