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764in" table:align="center" style:writing-mode="lr-tb"/>
    </style:style>
    <style:style style:name="Table1.A" style:family="table-column">
      <style:table-column-properties style:column-width="3.3972in"/>
    </style:style>
    <style:style style:name="Table1.B" style:family="table-column">
      <style:table-column-properties style:column-width="1.9403in"/>
    </style:style>
    <style:style style:name="Table1.C" style:family="table-column">
      <style:table-column-properties style:column-width="1.3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6257in" table:align="center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1.2618in"/>
    </style:style>
    <style:style style:name="Table2.C" style:family="table-column">
      <style:table-column-properties style:column-width="0.2653in"/>
    </style:style>
    <style:style style:name="Table2.D" style:family="table-column">
      <style:table-column-properties style:column-width="1.4708in"/>
    </style:style>
    <style:style style:name="Table2.E" style:family="table-column">
      <style:table-column-properties style:column-width="1.6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1.968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3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</style:style>
    <style:style style:name="P5" style:family="paragraph" style:parent-style-name="No_20_Spacing">
      <style:paragraph-properties fo:margin-top="0.1665in" fo:margin-bottom="0in" style:contextual-spacing="false"/>
    </style:style>
    <style:style style:name="P6" style:family="paragraph" style:parent-style-name="No_20_Spacing">
      <style:text-properties style:font-name="Arial" fo:font-size="8pt" fo:font-style="italic" style:font-size-asian="8pt" style:language-asian="pl" style:country-asian="PL" style:font-style-asian="italic" style:font-name-complex="Arial" style:font-size-complex="9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P8" style:family="paragraph" style:parent-style-name="Standard">
      <style:paragraph-properties fo:margin-top="0.1665in" fo:margin-bottom="0in" style:contextual-spacing="false" fo:line-height="100%"/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in" fo:margin-bottom="0in" style:contextual-spacing="false" fo:line-height="150%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right="1.1811in" fo:margin-top="0in" fo:margin-bottom="0in" style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right="1.1811in" fo:margin-top="0in" fo:margin-bottom="0in" style:contextual-spacing="false" fo:line-height="100%"/>
      <style:text-properties style:font-name="Arial" fo:font-size="10pt" style:font-size-asian="10pt" style:language-asian="pl" style:country-asian="PL" style:font-name-complex="Arial"/>
    </style:style>
    <style:style style:name="P1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style:font-size-asian="10pt" style:language-asian="pl" style:country-asian="PL" style:font-weight-asian="bold" style:font-name-complex="Arial"/>
    </style:style>
    <style:style style:name="P15" style:family="paragraph" style:parent-style-name="Standard">
      <style:paragraph-properties fo:margin-top="0.5in" fo:margin-bottom="0.0835in" style:contextual-spacing="false" fo:line-height="100%"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weight="bold" style:language-asian="pl" style:country-asian="PL" style:font-weight-asian="bold" style:font-name-complex="Arial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weight="bold" style:language-asian="pl" style:country-asian="PL" style:font-weight-asian="bold" style:font-name-complex="Arial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weight="bold" style:language-asian="pl" style:country-asian="PL" style:font-weight-asian="bold" style:font-name-complex="Arial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weight="bold" style:language-asian="pl" style:country-asian="PL" style:font-weight-asian="bold" style:font-name-complex="Arial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weight="bold" style:language-asian="pl" style:country-asian="PL" style:font-weight-asian="bold" style:font-name-complex="Arial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style:font-size-asian="9pt" style:language-asian="pl" style:country-asian="PL" style:font-name-complex="Arial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tyle="italic" style:language-asian="pl" style:country-asian="PL" style:font-style-asian="italic" style:font-name-complex="Arial" style:font-style-complex="italic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7pt" fo:font-style="italic" style:font-size-asian="7pt" style:language-asian="pl" style:country-asian="PL" style:font-style-asian="italic" style:font-name-complex="Arial" style:font-size-complex="8pt" style:font-style-complex="italic"/>
    </style:style>
    <style:style style:name="P24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style:language-asian="pl" style:country-asian="PL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false" fo:line-height="100%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7" style:family="paragraph" style:parent-style-name="Standard">
      <style:paragraph-properties fo:margin-right="0in" fo:margin-top="0.1665in" fo:margin-bottom="0.6665in" style:contextual-spacing="false" fo:line-height="150%" fo:text-align="justify" style:justify-single-word="false" fo:text-indent="0.1972in" style:auto-text-indent="false"/>
    </style:style>
    <style:style style:name="P28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style:language-asian="pl" style:country-asian="PL" style:font-name-complex="Arial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P31" style:family="paragraph" style:parent-style-name="Standard" style:list-style-name="WW8Num1">
      <style:paragraph-properties fo:margin-left="0.3937in" fo:margin-right="0in" fo:margin-top="0in" fo:margin-bottom="0in" style:contextual-spacing="false" fo:line-height="150%" fo:text-indent="-0.3937in" style:auto-text-indent="false">
        <style:tab-stops>
          <style:tab-stop style:position="0.3937in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 style:list-style-name="WW8Num1">
      <style:paragraph-properties fo:margin-left="0.4898in" fo:margin-right="0in" fo:margin-top="0in" fo:margin-bottom="0in" style:contextual-spacing="false" fo:line-height="150%" fo:text-indent="-0.4898in" style:auto-text-indent="false">
        <style:tab-stops>
          <style:tab-stop style:position="0.3937in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9" style:family="text">
      <style:text-properties style:font-name="Arial" fo:font-size="7pt" fo:font-style="italic" style:font-size-asian="7pt" style:language-asian="pl" style:country-asian="PL" style:font-style-asian="italic" style:font-name-complex="Arial" style:font-size-complex="8pt" style:font-style-complex="italic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9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9pt"/>
    </style:style>
    <style:style style:name="T13" style:family="text">
      <style:text-properties style:text-position="super 58%" style:font-name="Arial" fo:font-weight="bold" style:language-asian="pl" style:country-asian="PL" style:font-weight-asian="bold" style:font-name-complex="Arial" style:font-weight-complex="bold"/>
    </style:style>
    <style:style style:name="T14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2">Uniwersytet Zielonogórski<text:span text:style-name="T7"/></text:p>
            <text:p text:style-name="P12">ul. Licealna 9<text:span text:style-name="T7"/></text:p>
            <text:p text:style-name="P13">65-417 Zielona Góra</text:p>
          </table:table-cell>
          <table:table-cell table:style-name="Table1.B1" office:value-type="string">
            <text:p text:style-name="P16">Zielona Góra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7">(miejscowość)<text:span text:style-name="T9"/></text:p>
          </table:table-cell>
          <table:table-cell table:style-name="Table1.C2" office:value-type="string">
            <text:p text:style-name="P7">(data)</text:p>
          </table:table-cell>
        </table:table-row>
      </table:table>
      <text:p text:style-name="P15">OŚWIADCZENI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5"><text:span text:style-name="T8">Pan/Pani</text:span><text:span text:style-name="T13">*</text:span><text:span text:style-name="T8">:</text:span></text:p>
          </table:table-cell>
          <table:table-cell table:style-name="Table2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2" office:value-type="string">
            <text:p text:style-name="P25"><text:span text:style-name="T8">student/studentka</text:span><text:span text:style-name="T13">*</text:span><text:span text:style-name="T8">:</text:span></text:p>
          </table:table-cell>
          <table:table-cell table:style-name="Table2.B1" office:value-type="string">
            <text:p text:style-name="P18"/>
          </table:table-cell>
          <table:table-cell table:style-name="Table2.A1" table:number-columns-spanned="3" office:value-type="string">
            <text:p text:style-name="P29">roku studiów stacjonarnych / niestacjonarnych*</text:p>
          </table:table-cell>
          <table:covered-table-cell/>
          <table:covered-table-cell/>
        </table:table-row>
        <table:table-row table:style-name="Table2.1">
          <table:covered-table-cell table:style-name="Table2.A3"/>
          <table:table-cell table:style-name="Table2.A1" office:value-type="string">
            <text:p text:style-name="P22">(rok studiów)</text:p>
          </table:table-cell>
          <table:table-cell table:style-name="Table2.A1" table:number-columns-spanned="3" office:value-type="string">
            <text:p text:style-name="P29">pierwszego stopnia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rows-spanned="2" office:value-type="string">
            <text:p text:style-name="P19">na kierunku:</text:p>
          </table:table-cell>
          <table:table-cell table:style-name="Table2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6"/>
          <table:table-cell table:style-name="Table2.B7" table:number-columns-spanned="4" office:value-type="string">
            <text:p text:style-name="P7">(pełna nazwa kierunku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2" office:value-type="string">
            <text:p text:style-name="P19">o specjalności:</text:p>
          </table:table-cell>
          <table:table-cell table:style-name="Table2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9"/>
          <table:table-cell table:style-name="Table2.B10" table:number-columns-spanned="4" office:value-type="string">
            <text:p text:style-name="P7">(pełna nazwa specjalności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2" table:number-rows-spanned="2" office:value-type="string">
            <text:p text:style-name="P19">prowadzonych na wydziale:</text:p>
          </table:table-cell>
          <table:table-cell table:style-name="Table2.B1" table:number-columns-spanned="4" office:value-type="string">
            <text:p text:style-name="P16">Nauk Inżynieryjno-Technicznych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12"/>
          <table:table-cell table:style-name="Table2.B13" table:number-columns-spanned="4" office:value-type="string">
            <text:p text:style-name="P7">(pełna nazwa wydziału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grupa:</text:p>
          </table:table-cell>
          <table:table-cell table:style-name="Table2.B1" table:number-columns-spanned="2" office:value-type="string">
            <text:p text:style-name="P18"/>
          </table:table-cell>
          <table:covered-table-cell/>
          <table:table-cell table:style-name="Table2.A1" office:value-type="string">
            <text:p text:style-name="P20">nr albumu:</text:p>
          </table:table-cell>
          <table:table-cell table:style-name="Table2.B1" office:value-type="string">
            <text:p text:style-name="P18"/>
          </table:table-cell>
        </table:table-row>
      </table:table>
      <text:p text:style-name="P9"/>
      <text:p text:style-name="P24">Dotyczy: praktyki zawodowej</text:p>
      <text:p text:style-name="P11">Niniejszym oświadczam, że:</text:p>
      <text:list text:style-name="WW8Num1">
        <text:list-item>
          <text:p text:style-name="P31" loext:marker-style-name="T6">zostałem/-am poinformowany/-a, iż powinienem we własnym zakresie ubezpieczyć się od NNW,*</text:p>
        </text:list-item>
        <text:list-item>
          <text:p text:style-name="P32" loext:marker-style-name="T6">zostałem/-am poinformowany/-a, iż powinienem we własnym zakresie ubezpieczyć się od OC,*</text:p>
        </text:list-item>
        <text:list-item>
          <text:p text:style-name="P31" loext:marker-style-name="T6"><text:span text:style-name="T14">zostałem/-am poinformowany/-a, iż powinienem we własnym zakresie ubezpieczyć się od NNW oraz/lub OC.</text:span>*</text:p>
        </text:list-item>
      </text:list>
      <text:p text:style-name="P27">Jednocześnie zobowiązuje się dostarczyć do Instytucji kopię polisy ubezpieczeniowej NNW oraz/lub OC*, a na żądanie upoważnionego pracownika Instytucji obowiązany/obowiązana* jestem przedłożyć oryginały ww. polisy/polis.</text:p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26"><text:span text:style-name="T11">Zielona Góra, <text:s text:c="2"/>...........................<text:line-break/></text:span><text:span text:style-name="T10">miejscowość, data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26"><text:span text:style-name="T11">.........................................................<text:line-break/></text:span><text:span text:style-name="T10">podpis studenta</text:span></text:p>
          </table:table-cell>
        </table:table-row>
      </table:table>
      <text:p text:style-name="P5"><text:span text:style-name="T12">NNW</text:span><text:span text:style-name="T11"> </text:span><text:span text:style-name="T12">-</text:span><text:span text:style-name="T11"> polisa ubezpieczenia od następstw nieszczęśliwych wypadków,</text:span></text:p>
      <text:p text:style-name="No_20_Spacing"><text:span text:style-name="T12">OC</text:span><text:span text:style-name="T11"> </text:span><text:span text:style-name="T12">-</text:span><text:span text:style-name="T11"> polisa ubezpieczeniowa odpowiedzialności cywilnej</text:span></text:p>
      <text:p text:style-name="P8"><text:bookmark-start text:name="_GoBack"/>* niewłaściwe skreślić</text:p>
      <text:p text:style-name="P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2953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7</text:span><text:span text:style-name="MT1"/></text:p>
        <text:p text:style-name="MP2">do Regulaminu zawodowych praktyk studenckich realizowanych przez studentów Uniwersytetu Zielonogórskiego</text:p>
        <text:p text:style-name="MP2">stanowiący załącznik do zarządzenia nr 107 Rektora UZ z dnia 25. 09. 2024 roku.</text:p>
      </style:header>
      <style:footer>
        <text:p text:style-name="MP3">Uniwersytet Zielonogórski<text:span text:style-name="MT2"/></text:p>
        <text:p text:style-name="MP4"><text:span text:style-name="MT2">Dział Dokumentacji i Praktyk Studenckich<text:tab/></text:span><text:span text:style-name="MT3"><text:page-number text:select-page="current">1</text:page-number></text:span><text:span text:style-name="MT4"> | </text:span><text:span text:style-name="MT5">Stro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</dc:title>
    <dc:subject/>
    <meta:keyword/>
    <dc:description/>
    <meta:initial-creator>Marta Fortuna</meta:initial-creator>
    <meta:creation-date>2023-11-30T14:45:00</meta:creation-date>
    <dc:date>2025-11-28T16:17:08.915000000</dc:date>
    <meta:print-date>2023-06-28T08:00:00</meta:print-date>
    <meta:editing-cycles>17</meta:editing-cycles>
    <meta:editing-duration>PT52M23S</meta:editing-duration>
    <meta:generator>LibreOffice/7.6.4.1$Windows_x86 LibreOffice_project/e19e193f88cd6c0525a17fb7a176ed8e6a3e2aa1</meta:generator>
    <meta:document-statistic meta:table-count="3" meta:image-count="0" meta:object-count="0" meta:page-count="1" meta:paragraph-count="37" meta:word-count="175" meta:character-count="1479" meta:non-whitespace-character-count="1342"/>
  </office:meta>
</office:document-meta>
</file>