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margin-top="0.3335in" fo:margin-bottom="0in" style:contextual-spacing="false" fo:line-height="100%" fo:text-indent="0in" style:auto-text-indent="false">
        <style:tab-stops>
          <style:tab-stop style:position="2.3626in" style:leader-style="dotted" style:leader-text="."/>
          <style:tab-stop style:position="3.75in"/>
          <style:tab-stop style:position="6.3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1.25in" style:type="center"/>
          <style:tab-stop style:position="5in" style:type="center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6.3in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in" fo:margin-right="0in" fo:margin-top="0.1665in" fo:margin-bottom="0.1665in" style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.5835in" fo:margin-bottom="0in" style:contextual-spacing="false" fo:line-height="100%" fo:text-indent="0in" style:auto-text-indent="false">
        <style:tab-stops>
          <style:tab-stop style:position="3in" style:type="right"/>
          <style:tab-stop style:position="6.3in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2.7563in" fo:margin-right="0in" fo:margin-top="0in" fo:margin-bottom="0in" style:contextual-spacing="false" fo:line-height="150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50%" fo:text-indent="0.3752in" style:auto-text-indent="false">
        <style:tab-stops>
          <style:tab-stop style:position="6.3in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>
        <style:tab-stops>
          <style:tab-stop style:position="6.3in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>
        <style:tab-stops>
          <style:tab-stop style:position="1.3783in" style:leader-style="dotted" style:leader-text="."/>
          <style:tab-stop style:position="6.3in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6.3in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1665in" style:contextual-spacing="false" fo:line-height="150%" fo:text-align="center" style:justify-single-word="false" fo:text-indent="0in" style:auto-text-indent="false">
        <style:tab-stops>
          <style:tab-stop style:position="1.9665in" style:type="center"/>
          <style:tab-stop style:position="3.1016in" style:type="center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>
        <style:tab-stops>
          <style:tab-stop style:position="3.2484in" style:leader-style="dotted" style:leader-text="."/>
          <style:tab-stop style:position="6.3in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>
        <style:tab-stops>
          <style:tab-stop style:position="3.15in" style:leader-style="dotted" style:leader-text="."/>
          <style:tab-stop style:position="4.5283in" style:leader-style="dotted" style:leader-text="."/>
          <style:tab-stop style:position="6.3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2.7563in" fo:margin-right="0in" fo:margin-top="0.6665in" fo:margin-bottom="0in" style:contextual-spacing="false" fo:line-height="150%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2.7563in" fo:margin-right="0in" fo:margin-top="0in" fo:margin-bottom="0in" style:contextual-spacing="false" fo:line-height="150%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margin-top="0.4165in" fo:margin-bottom="0.4165in" style:contextual-spacing="false" fo:line-height="100%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50%" fo:text-align="center" style:justify-single-word="false" fo:text-indent="0in" style:auto-text-indent="false"/>
      <style:text-properties fo:font-size="10pt" fo:font-style="italic" style:font-size-asian="10pt" style:font-style-asian="italic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fo:font-size="10pt" fo:font-style="italic" style:font-size-asian="10pt" style:font-style-asian="italic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/text:p>
      <text:p text:style-name="P2"><text:span text:style-name="T1"><text:tab/></text:span><text:span text:style-name="T2">(pieczęć Zakładu Pracy)</text:span><text:tab/><text:span text:style-name="T2">(miejscowość, data)</text:span> </text:p>
      <text:p text:style-name="P14">Dziekan</text:p>
      <text:p text:style-name="P6"><text:span text:style-name="T4">Wydziału Nauk Inżynieryjno-Technicznych</text:span><text:span text:style-name="T4"/></text:p>
      <text:p text:style-name="P15">Uniwersytetu Zielonogórskiego<text:span text:style-name="T4"/></text:p>
      <text:p text:style-name="P16">OŚWIADCZENIE O ZATRUDNIENIU<text:span text:style-name="T5"/></text:p>
      <text:p text:style-name="P7">Uprzejmie informujemy, że Pan / Pani <text:tab/></text:p>
      <text:p text:style-name="P9">student <text:tab/> roku, kierunku <text:tab/></text:p>
      <text:p text:style-name="P10">na Wydziale Nauk Inżynieryjno‑Technicznych Uniwersytetu Zielonogórskiego jest pracownikiem <text:tab/></text:p>
      <text:p text:style-name="P8"><text:tab/></text:p>
      <text:p text:style-name="P8"><text:tab/></text:p>
      <text:p text:style-name="P11"><text:span text:style-name="T3">(pełna nazwa Zakładu Pracy, dokładny adres, NIP)</text:span><text:span text:style-name="T3"/></text:p>
      <text:p text:style-name="P8">zatrudnionym na stanowisku <text:tab/></text:p>
      <text:p text:style-name="P12">w ramach umowy o pracę z dnia <text:tab/> zawartą w <text:tab/></text:p>
      <text:p text:style-name="P13">na czas nieokreślony / na czas określony <text:span text:style-name="Footnote_20_Symbol"><text:note text:id="ftn1" text:note-class="footnote"><text:note-citation>1</text:note-citation><text:note-body><text:p text:style-name="Footnote"><text:s/>niepotrzebne skreślić</text:p></text:note-body></text:note></text:span><text:s/>od dnia <text:tab/> do dnia <text:tab/></text:p>
      <text:p text:style-name="P17">(niepotrzebne skreślić)<text:span text:style-name="T3"/></text:p>
      <text:p text:style-name="P17"/>
      <text:p text:style-name="P8">Do jego obowiązków należy: <text:tab/></text:p>
      <text:p text:style-name="P8"><text:tab/></text:p>
      <text:p text:style-name="P8"><text:tab/></text:p>
      <text:p text:style-name="P8"><text:tab/></text:p>
      <text:p text:style-name="P3"><text:tab/></text:p>
      <text:p text:style-name="P4">Jednocześnie potwierdzamy, że zatrudnienie ww. studenta jest zgodne z kierunkiem odbywanych studiów.</text:p>
      <text:p text:style-name="P5"><text:tab/><text:tab/></text:p>
      <text:p text:style-name="P18">(podpis i pieczęć Kierownika / Dyrektora Zakładu Pra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0807in" style:contextual-spacing="false" fo:line-height="107%" fo:orphans="2" fo:widows="2" fo:text-indent="-0.0071in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swiadczenie_o_zatrudnieniu</dc:title>
    <dc:subject/>
    <meta:keyword/>
    <meta:initial-creator>Andrzej Popławski</meta:initial-creator>
    <meta:creation-date>2021-02-16T19:01:00</meta:creation-date>
    <dc:creator>Andrzej</dc:creator>
    <dc:date>2025-01-07T13:20:00</dc:date>
    <meta:editing-cycles>29</meta:editing-cycles>
    <meta:editing-duration>PT40M</meta:editing-duration>
    <meta:document-statistic meta:table-count="0" meta:image-count="0" meta:object-count="0" meta:page-count="1" meta:paragraph-count="25" meta:word-count="90" meta:character-count="723" meta:non-whitespace-character-count="616"/>
    <meta:generator>LibreOffice/7.6.4.1$Windows_x86 LibreOffice_project/e19e193f88cd6c0525a17fb7a176ed8e6a3e2aa1</meta:generator>
  </office:meta>
</office:document-meta>
</file>