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margin-right="0in" fo:margin-top="0.4165in" fo:margin-bottom="0.25in" style:contextual-spacing="false" fo:line-height="100%"/>
    </style:style>
    <style:style style:name="P2" style:family="paragraph" style:parent-style-name="Standard">
      <style:paragraph-properties fo:margin-left="0in" fo:margin-right="0in" fo:line-height="100%" fo:text-indent="0in" style:auto-text-indent="false"/>
    </style:style>
    <style:style style:name="P3" style:family="paragraph" style:parent-style-name="Standard">
      <style:paragraph-properties fo:margin-left="0in" fo:margin-right="0in" fo:margin-top="0.0835in" fo:margin-bottom="0in" style:contextual-spacing="false" fo:line-height="100%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.25in" fo:margin-bottom="0.25in" style:contextual-spacing="false" fo:line-height="100%" fo:text-align="center" style:justify-single-word="false" fo:text-indent="0in" style:auto-text-indent="false"/>
    </style:style>
    <style:style style:name="P6" style:family="paragraph" style:parent-style-name="Standard" style:list-style-name="WW8Num2">
      <style:paragraph-properties fo:margin-left="0.5in" fo:margin-right="0in" fo:line-height="100%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.0047in" style:contextual-spacing="false" fo:line-height="100%" fo:text-align="end" style:justify-single-word="false" fo:text-indent="0in" style:auto-text-indent="false"/>
      <style:text-properties fo:font-size="8pt" style:font-size-asian="8pt"/>
    </style:style>
    <style:style style:name="P8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fo:font-size="8pt" style:font-size-asian="8pt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.3335in" fo:margin-bottom="0in" style:contextual-spacing="false" fo:line-height="150%" fo:text-indent="0in" style:auto-text-indent="false" fo:background-color="#ffffff">
        <style:tab-stops>
          <style:tab-stop style:position="3.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left="0in" fo:margin-right="0in" fo:line-height="150%" fo:text-indent="0in" style:auto-text-indent="false" fo:background-color="#ffffff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50%" fo:text-indent="0in" style:auto-text-indent="false" fo:background-color="#ffffff">
        <style:tab-stops>
          <style:tab-stop style:position="1.3752in" style:leader-style="dotted" style:leader-text="."/>
          <style:tab-stop style:position="2.8752in" style:leader-style="dotted" style:leader-text="."/>
          <style:tab-stop style:position="4.6465in" style:leader-style="dotted" style:leader-text=".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50%" fo:text-indent="0in" style:auto-text-indent="false" fo:background-color="#ffffff">
        <style:tab-stops>
          <style:tab-stop style:position="3.25in" style:leader-style="dotted" style:leader-text="."/>
          <style:tab-stop style:position="5in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0in" fo:margin-top="0.0835in" fo:margin-bottom="0in" style:contextual-spacing="false" fo:line-height="15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left="0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line-height="0.0008in"/>
      <style:text-properties fo:font-size="11pt" style:font-size-asian="11pt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3.15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margin-top="0.1665in" fo:margin-bottom="0in" style:contextual-spacing="false" fo:line-height="15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color="#000000" loext:opacity="100%" fo:font-size="11pt" style:font-size-asian="11pt"/>
    </style:style>
    <style:style style:name="P18" style:family="paragraph" style:parent-style-name="Standard">
      <style:paragraph-properties fo:margin-left="0in" fo:margin-right="0in" fo:line-height="15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color="#000000" loext:opacity="100%" fo:font-size="11pt" style:font-size-asian="11pt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color="#000000" loext:opacity="100%" fo:font-size="11pt" style:font-size-asian="11pt"/>
    </style:style>
    <style:style style:name="P20" style:family="paragraph" style:parent-style-name="Standard">
      <style:paragraph-properties fo:margin-left="0.0035in" fo:margin-right="0in" fo:margin-top="1in" fo:margin-bottom="0in" style:contextual-spacing="false" style:line-height-at-least="0in" fo:text-indent="-0.0075in" style:auto-text-indent="false">
        <style:tab-stops>
          <style:tab-stop style:position="3.9189in"/>
        </style:tab-stops>
      </style:paragraph-properties>
    </style:style>
    <style:style style:name="P21" style:family="paragraph" style:parent-style-name="Standard">
      <style:paragraph-properties fo:margin-left="0.0028in" fo:margin-right="0.0016in" style:line-height-at-least="0in">
        <style:tab-stops>
          <style:tab-stop style:position="4.5in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16pt" style:font-size-asian="16pt"/>
    </style:style>
    <style:style style:name="T3" style:family="text">
      <style:text-properties style:font-name="Segoe UI Symbol" style:font-name-asian="Segoe UI Symbol" style:font-name-complex="Segoe UI Symbol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9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loext:opacity="100%" fo:font-size="11pt" style:font-size-asian="11pt"/>
    </style:style>
    <style:style style:name="T9" style:family="text">
      <style:text-properties fo:color="#000000" loext:opacity="100%" fo:font-size="11pt" style:font-size-asian="11pt" style:font-size-complex="9pt"/>
    </style:style>
    <style:style style:name="T10" style:family="text">
      <style:text-properties fo:color="#000000" loext:opacity="100%" fo:font-size="9pt" style:font-size-asian="9pt"/>
    </style:style>
    <style:style style:name="T11" style:family="text">
      <style:text-properties fo:color="#000000" loext:opacity="100%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DO POROZUMIENIA</text:p>
      <text:p text:style-name="P8">O ORGANIZACJI ZAWODOWYCH PRAKTYK STUDENCKICH</text:p>
      <text:p text:style-name="P4"><text:span text:style-name="T1">ODBYWANYCH NA PODSTAWIE SKIEROWANIA Z UCZELNI</text:span></text:p>
      <text:h text:style-name="P1" text:outline-level="1">RAMOWY PROGRAM PRAKTYKI</text:h>
      <text:p text:style-name="P5"><text:span text:style-name="T2">dla studentów Wydziału Nauk Inżynieryjno-Technicznych</text:span><text:span text:style-name="T2"/></text:p>
      <text:p text:style-name="P2">Praktyka zawodowa stanowi integralną część procesu dydaktycznego i podlega zaliczeniu na równi z innymi zajęciami objętymi tokiem i programem studiów na Wydziale Nauk Inżynieryjno‑Technicznych Uniwersytetu Zielonogórskiego.</text:p>
      <text:p text:style-name="P3">Podstawowym celem praktyki jest przede wszystkim umożliwienie wykorzystania i sprawdzenia teoretycznej wiedzy zdobytej podczas zajęć dydaktycznych prowadzonych na Wydziale i skonfrontowanie jej z rzeczywistymi wymaganiami stawianymi przez pracodawców.</text:p>
      <text:p text:style-name="P3">Podczas odbywania praktyki student powinien mieć możliwość:</text:p>
      <text:list text:style-name="WW8Num2">
        <text:list-item>
          <text:p text:style-name="P6">zapoznania się działalnością Zakładu Pracy oraz warunkami i charakterem prowadzonej działalności (produkcyjnej, projektowej, marketingowej, handlowej itp.),<text:span text:style-name="T3"> </text:span></text:p>
        </text:list-item>
        <text:list-item>
          <text:p text:style-name="P6">poznania struktury organizacyjnej Zakładu Pracy,</text:p>
        </text:list-item>
        <text:list-item>
          <text:p text:style-name="P6">konfrontacji posiadanych umiejętności z wymaganiami pracodawcy,</text:p>
        </text:list-item>
        <text:list-item>
          <text:p text:style-name="P6">praktycznego przygotowania się do przyszłej pracy zawodowej,</text:p>
        </text:list-item>
        <text:list-item>
          <text:p text:style-name="P6">zapoznanie się z innymi czynnikami natury ekonomicznej oraz socjologicznej, z którymi na ogół student nie spotyka się w czasie nauki w szkole wyższej.</text:p>
        </text:list-item>
      </text:list>
      <text:p text:style-name="P9"><text:span text:style-name="T4">W ramach zawartego porozumienia z dnia <text:tab/>, student <text:tab/></text:span></text:p>
      <text:p text:style-name="P10"><text:span text:style-name="T4">Wydziału</text:span> <text:span text:style-name="T4">Nauk Inżynieryjno-Technicznych, kierunku <text:tab/></text:span></text:p>
      <text:p text:style-name="P11"><text:span text:style-name="T4">grupa <text:tab/>, rok studiów <text:tab/>, nr albumu <text:tab/>, będzie realizował obowiązkową</text:span></text:p>
      <text:p text:style-name="P12"><text:span text:style-name="T4">praktykę zawodową terminie od <text:tab/>do<text:tab/>w:</text:span></text:p>
      <text:p text:style-name="P13"><text:tab/></text:p>
      <text:p text:style-name="P14"><text:tab/></text:p>
      <text:p text:style-name="P16"><text:span text:style-name="T5"><text:tab/></text:span><text:span text:style-name="T7">(nazwa i dokładny adres zakładu pracy)</text:span></text:p>
      <text:p text:style-name="P17">Planowany program praktyki <text:tab/></text:p>
      <text:p text:style-name="P18"><text:tab/></text:p>
      <text:p text:style-name="P18"><text:tab/></text:p>
      <text:p text:style-name="P18"><text:tab/></text:p>
      <text:p text:style-name="P19"><text:tab/></text:p>
      <text:p text:style-name="P16"><text:span text:style-name="T9"><text:tab/></text:span><text:span text:style-name="T11">(należy w 2-3 zdaniach podać, jakiego rodzaju praca będzie wykonywana, w jakim dziale itp.)</text:span></text:p>
      <text:p text:style-name="P20"><text:span text:style-name="T4">....................................................................</text:span><text:tab/><text:span text:style-name="T4">........................................................................</text:span></text:p>
      <text:p text:style-name="P15"/>
      <text:p text:style-name="P21"><text:span text:style-name="T7">(Podpis i pieczęć organizatora praktyk z Wydziału)<text:tab/>(Podpis i pieczęć Zakładu Pra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0016in" fo:line-height="111%" fo:text-align="justify" style:justify-single-word="false" fo:orphans="2" fo:widows="2" fo:text-indent="-0.0071in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in" fo:margin-right="0.0008in" fo:line-height="107%" fo:text-align="center" style:justify-single-word="false" fo:keep-together="always" fo:orphans="2" fo:widows="2" fo:text-indent="0in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8pt" fo:language="pl" fo:country="PL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loext:padding="0in" loext:border="none" loext:shadow="none"/>
    </style:style>
    <style:style style:name="WW8Num3z1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 loext:padding="0in" loext:border="none" loext:shadow="none"/>
    </style:style>
    <style:style style:name="Domyślna_20_czcionka_20_akapitu" style:display-name="Domyślna czcionka akapitu" style:family="text"/>
    <style:style style:name="_20_Znak_20_Znak" style:display-name=" Znak Znak" style:family="text">
      <style:text-properties fo:color="#000000" loext:opacity="100%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margin-left="0.9965in"/>
        </style:list-level-properties>
        <style:text-properties style:font-name="Segoe UI 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fo:margin-left="1.4965in"/>
        </style:list-level-properties>
        <style:text-properties style:font-name="Segoe UI Symbol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1.9965in"/>
        </style:list-level-properties>
        <style:text-properties style:font-name="Aria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margin-left="2.4965in"/>
        </style:list-level-properties>
        <style:text-properties style:font-name="Segoe UI 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fo:margin-left="2.9965in"/>
        </style:list-level-properties>
        <style:text-properties style:font-name="Segoe UI Symbol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3.4965in"/>
        </style:list-level-properties>
        <style:text-properties style:font-name="Aria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margin-left="3.9965in"/>
        </style:list-level-properties>
        <style:text-properties style:font-name="Segoe UI 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fo:margin-left="4.4965in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Andrzej Popławski</meta:initial-creator>
    <meta:creation-date>2021-03-19T10:57:00</meta:creation-date>
    <dc:creator>Andrzej</dc:creator>
    <dc:date>2025-01-07T12:17:00</dc:date>
    <meta:editing-cycles>20</meta:editing-cycles>
    <meta:editing-duration>PT41M</meta:editing-duration>
    <meta:document-statistic meta:table-count="0" meta:image-count="0" meta:object-count="0" meta:page-count="1" meta:paragraph-count="28" meta:word-count="211" meta:character-count="1799" meta:non-whitespace-character-count="1595"/>
    <meta:generator>LibreOffice/7.6.4.1$Windows_x86 LibreOffice_project/e19e193f88cd6c0525a17fb7a176ed8e6a3e2aa1</meta:generator>
  </office:meta>
</office:document-meta>
</file>