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6931in" style:rel-width="100%" table:align="center" style:writing-mode="lr-tb"/>
    </style:style>
    <style:style style:name="Table1.A" style:family="table-column">
      <style:table-column-properties style:column-width="2.6771in" style:rel-column-width="3911*"/>
    </style:style>
    <style:style style:name="Table1.B" style:family="table-column">
      <style:table-column-properties style:column-width="2.4542in" style:rel-column-width="3585*"/>
    </style:style>
    <style:style style:name="Table1.C" style:family="table-column">
      <style:table-column-properties style:column-width="1.5618in" style:rel-column-width="2282*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6931in" style:rel-width="100%" table:align="center" style:writing-mode="lr-tb"/>
    </style:style>
    <style:style style:name="Table2.A" style:family="table-column">
      <style:table-column-properties style:column-width="1.6729in" style:rel-column-width="2444*"/>
    </style:style>
    <style:style style:name="Table2.B" style:family="table-column">
      <style:table-column-properties style:column-width="5.0201in" style:rel-column-width="733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" style:family="table">
      <style:table-properties style:width="6.7354in" fo:margin-left="-0.0486in" table:align="left" style:writing-mode="lr-tb"/>
    </style:style>
    <style:style style:name="Table3.A" style:family="table-column">
      <style:table-column-properties style:column-width="1.9049in"/>
    </style:style>
    <style:style style:name="Table3.B" style:family="table-column">
      <style:table-column-properties style:column-width="1.5188in"/>
    </style:style>
    <style:style style:name="Table3.C" style:family="table-column">
      <style:table-column-properties style:column-width="1.3382in"/>
    </style:style>
    <style:style style:name="Table3.D" style:family="table-column">
      <style:table-column-properties style:column-width="0.8889in"/>
    </style:style>
    <style:style style:name="Table3.E" style:family="table-column">
      <style:table-column-properties style:column-width="1.08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B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" style:family="table">
      <style:table-properties style:width="6.7903in" table:align="center" style:writing-mode="lr-tb"/>
    </style:style>
    <style:style style:name="Table4.A" style:family="table-column">
      <style:table-column-properties style:column-width="0.734in"/>
    </style:style>
    <style:style style:name="Table4.B" style:family="table-column">
      <style:table-column-properties style:column-width="0.7361in"/>
    </style:style>
    <style:style style:name="Table4.C" style:family="table-column">
      <style:table-column-properties style:column-width="1.8285in"/>
    </style:style>
    <style:style style:name="Table4.D" style:family="table-column">
      <style:table-column-properties style:column-width="0.4035in"/>
    </style:style>
    <style:style style:name="Table4.E" style:family="table-column">
      <style:table-column-properties style:column-width="0.4361in"/>
    </style:style>
    <style:style style:name="Table4.F" style:family="table-column">
      <style:table-column-properties style:column-width="0.0569in"/>
    </style:style>
    <style:style style:name="Table4.G" style:family="table-column">
      <style:table-column-properties style:column-width="1.6799in"/>
    </style:style>
    <style:style style:name="Table4.H" style:family="table-column">
      <style:table-column-properties style:column-width="0.9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4.C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C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H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G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H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F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5" style:family="table">
      <style:table-properties style:width="6.8639in" table:align="center" style:writing-mode="lr-tb"/>
    </style:style>
    <style:style style:name="Table5.A" style:family="table-column">
      <style:table-column-properties style:column-width="1.2104in"/>
    </style:style>
    <style:style style:name="Table5.B" style:family="table-column">
      <style:table-column-properties style:column-width="2.2215in"/>
    </style:style>
    <style:style style:name="Table5.C" style:family="table-column">
      <style:table-column-properties style:column-width="3.4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10" style:family="table-row">
      <style:table-row-properties style:min-row-height="0.1868in" fo:keep-together="auto"/>
    </style:style>
    <style:style style:name="Table5.A10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P3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top="0.0835in" fo:margin-bottom="0.0835in" style:contextual-spacing="false" fo:text-align="justify" style:justify-single-word="false"/>
    </style:style>
    <style:style style:name="P6" style:family="paragraph" style:parent-style-name="No_20_Spacing">
      <style:paragraph-properties fo:margin-left="0.1252in" fo:margin-right="0in" fo:text-align="justify" style:justify-single-word="false" fo:text-indent="-0.1252in" style:auto-text-indent="false" fo:break-before="page" fo:padding-left="0in" fo:padding-right="0in" fo:padding-top="0in" fo:padding-bottom="0.0138in" fo:border-left="none" fo:border-right="none" fo:border-top="none" fo:border-bottom="0.51pt solid #000000" style:shadow="none"/>
    </style:style>
    <style:style style:name="P7" style:family="paragraph" style:parent-style-name="No_20_Spacing">
      <style:paragraph-properties fo:margin-top="0.25in" fo:margin-bottom="0.0835in" style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0" style:shadow="none"/>
    </style:style>
    <style:style style:name="P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margin-top="0.0835in" fo:margin-bottom="0.0835in" style:contextual-spacing="false"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0" style:family="paragraph" style:parent-style-name="Standard">
      <style:paragraph-properties fo:margin-top="0in" fo:margin-bottom="0in" style:contextual-spacing="false" fo:line-height="100%"/>
    </style:style>
    <style:style style:name="P11" style:family="paragraph" style:parent-style-name="Standard">
      <style:paragraph-properties fo:margin-top="0.25in" fo:margin-bottom="0.0835in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.5in" fo:margin-bottom="0in" style:contextual-spacing="false" fo:line-height="100%" fo:text-align="center" style:justify-single-word="false" style:text-autospace="none"/>
    </style:style>
    <style:style style:name="P13" style:family="paragraph" style:parent-style-name="Standard">
      <style:paragraph-properties fo:margin-top="0.1665in" fo:margin-bottom="0.0835in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4.4256in" fo:margin-right="0in" fo:margin-top="0.5in" fo:margin-bottom="0in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.25in" fo:margin-bottom="0.0835in" style:contextual-spacing="false" fo:line-height="100%" fo:padding-left="0in" fo:padding-right="0in" fo:padding-top="0in" fo:padding-bottom="0.0138in" fo:border-left="none" fo:border-right="none" fo:border-top="none" fo:border-bottom="0.51pt solid #000000" style:shadow="none"/>
    </style:style>
    <style:style style:name="P16" style:family="paragraph" style:parent-style-name="Standard">
      <style:paragraph-properties fo:margin-top="0.1665in" fo:margin-bottom="0.1665in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19" style:family="paragraph" style:parent-style-name="Standard">
      <style:paragraph-properties fo:margin-top="0in" fo:margin-bottom="0in" style:contextual-spacing="false" fo:line-height="100%" style:text-autospace="none"/>
      <style:text-properties fo:font-weight="bold" style:language-asian="pl" style:country-asian="PL" style:font-weight-asian="bold" style:font-name-complex="Calibri"/>
    </style:style>
    <style:style style:name="P20" style:family="paragraph" style:parent-style-name="Standard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font-weight="bold" style:language-asian="pl" style:country-asian="PL" style:font-weight-asian="bold" style:font-name-complex="Calibri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  <style:text-properties fo:font-weight="bold" style:language-asian="pl" style:country-asian="PL" style:font-weight-asian="bold" style:font-name-complex="Calibri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officeooo:rsid="001a5719" officeooo:paragraph-rsid="001a5719" style:language-asian="pl" style:country-asian="PL" style:font-weight-asian="bold" style:font-name-complex="Calibri" style:font-weight-complex="bold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29" style:family="paragraph" style:parent-style-name="No_20_Spacing">
      <style:paragraph-properties fo:margin-top="0.0417in" fo:margin-bottom="0.1665in" style:contextual-spacing="false"/>
      <style:text-properties fo:font-size="8pt" fo:font-style="italic" style:font-size-asian="8pt" style:font-style-asian="italic" style:font-size-complex="9pt"/>
    </style:style>
    <style:style style:name="P30" style:family="paragraph" style:parent-style-name="No_20_Spacing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2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10pt" style:font-style-complex="italic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P36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name-complex="Calibri" style:font-size-complex="9pt"/>
    </style:style>
    <style:style style:name="P3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size-complex="10pt"/>
    </style:style>
    <style:style style:name="P38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</style:style>
    <style:style style:name="P39" style:family="paragraph" style:parent-style-name="Standard">
      <style:paragraph-properties fo:margin-top="0in" fo:margin-bottom="0in" style:contextual-spacing="false" fo:line-height="100%" style:text-autospace="none" style:snap-to-layout-grid="false"/>
      <style:text-properties fo:font-size="10pt" fo:font-weight="bold" style:font-size-asian="10pt" style:language-asian="pl" style:country-asian="PL" style:font-weight-asian="bold" style:font-name-complex="Calibri"/>
    </style:style>
    <style:style style:name="P40" style:family="paragraph" style:parent-style-name="Standard">
      <style:paragraph-properties fo:margin-top="0in" fo:margin-bottom="0in" style:contextual-spacing="false" fo:line-height="100%" style:text-autospace="none" style:snap-to-layout-grid="false"/>
      <style:text-properties fo:font-size="10pt" style:font-size-asian="10pt" style:language-asian="pl" style:country-asian="PL" style:font-name-complex="Calibri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/>
    </style:style>
    <style:style style:name="P42" style:family="paragraph" style:parent-style-name="Standard">
      <style:paragraph-properties fo:margin-top="0in" fo:margin-bottom="0in" style:contextual-spacing="false" fo:line-height="100%" style:text-autospace="none"/>
      <style:text-properties fo:font-weight="bold" style:language-asian="pl" style:country-asian="PL" style:font-weight-asian="bold" style:font-name-complex="Calibri"/>
    </style:style>
    <style:style style:name="P43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4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4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language-asian="pl" style:country-asian="PL" style:font-name-complex="Calibri" style:font-size-complex="9pt"/>
    </style:style>
    <style:style style:name="P4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47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  <style:text-properties fo:font-size="8pt" style:font-size-asian="8pt" style:font-size-complex="8pt"/>
    </style:style>
    <style:style style:name="P48" style:family="paragraph" style:parent-style-name="No_20_Spacing">
      <style:paragraph-properties fo:margin-top="0.0835in" fo:margin-bottom="0.0835in" style:contextual-spacing="false" fo:text-align="justify" style:justify-single-word="false"/>
      <style:text-properties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P49" style:family="paragraph" style:parent-style-name="List_20_Paragraph" style:list-style-name="WW8Num1">
      <style:paragraph-properties fo:margin-left="0.4957in" fo:margin-right="0in" fo:margin-top="0in" fo:margin-bottom="0in" style:contextual-spacing="false" fo:line-height="100%" fo:text-indent="-0.248in" style:auto-text-indent="false"/>
    </style:style>
    <style:style style:name="P50" style:family="paragraph" style:parent-style-name="List_20_Paragraph" style:list-style-name="WW8Num1">
      <style:paragraph-properties fo:margin-left="0.4957in" fo:margin-right="0in" fo:margin-top="0in" fo:margin-bottom="0.1665in" style:contextual-spacing="false" fo:line-height="100%" fo:text-indent="-0.248in" style:auto-text-indent="false"/>
      <style:text-properties fo:font-weight="bold" style:font-weight-asian="bold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4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5" style:family="text">
      <style:text-properties fo:font-size="8pt" fo:font-weight="bold" style:font-size-asian="8pt" style:language-asian="pl" style:country-asian="PL" style:font-weight-asian="bold" style:font-name-complex="Calibri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language-asian="pl" style:country-asian="PL" style:font-name-complex="Calibri"/>
    </style:style>
    <style:style style:name="T8" style:family="text">
      <style:text-properties fo:font-size="8pt" style:font-size-asian="8pt" style:language-asian="pl" style:country-asian="PL" style:font-name-complex="Calibri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bfbfbf" loext:opacity="100%" fo:font-size="8pt" fo:font-style="italic" style:font-size-asian="8pt" style:font-style-asian="italic" style:font-size-complex="8pt"/>
    </style:style>
    <style:style style:name="T12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language-asian="pl" style:country-asian="PL" style:font-weight-asian="bold" style:font-name-complex="Calibri" style:font-weight-complex="bold"/>
    </style:style>
    <style:style style:name="T15" style:family="text">
      <style:text-properties style:language-asian="pl" style:country-asian="PL" style:font-name-complex="Calibri"/>
    </style:style>
    <style:style style:name="T16" style:family="text">
      <style:text-properties fo:font-size="10pt" fo:font-weight="bold" style:font-size-asian="10pt" style:font-weight-asian="bold" style:font-name-complex="Calibri" style:font-size-complex="10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language-asian="pl" style:country-asian="PL" style:font-weight-asian="bold" style:font-name-complex="Calibri" style:font-size-complex="14pt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weight="bold" style:font-weight-asian="bold"/>
    </style:style>
    <style:style style:name="T21" style:family="text">
      <style:text-properties fo:font-size="12pt" fo:font-weight="bold" style:font-size-asian="12pt" style:language-asian="ar" style:country-asian="SA" style:font-weight-asian="bold" style:font-name-complex="Calibri" style:font-size-complex="12pt"/>
    </style:style>
    <style:style style:name="T22" style:family="text">
      <style:text-properties fo:font-size="12pt" fo:font-weight="bold" style:font-size-asian="12pt" style:language-asian="pl" style:country-asian="PL" style:font-weight-asian="bold" style:font-name-complex="Calibri" style:font-size-complex="12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000000" loext:opacity="100%" fo:font-size="11pt" style:font-size-asian="11pt" style:font-size-complex="11pt"/>
    </style:style>
    <style:style style:name="T25" style:family="text">
      <style:text-properties fo:color="#000000" loext:opacity="100%" fo:font-size="11pt" style:font-size-asian="11pt" style:language-asian="pl" style:country-asian="PL" style:font-size-complex="11pt"/>
    </style:style>
    <style:style style:name="T26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27" style:family="text">
      <style:text-properties fo:font-size="11.5pt" fo:font-weight="bold" style:font-size-asian="11.5pt" style:font-weight-asian="bold" style:font-size-complex="11.5pt"/>
    </style:style>
    <style:style style:name="T28" style:family="text">
      <style:text-properties fo:font-size="11.5pt" style:font-size-asian="11.5pt" style:font-size-complex="11.5pt"/>
    </style:style>
    <style:style style:name="T29" style:family="text">
      <style:text-properties fo:font-size="11.5pt" fo:font-style="italic" style:font-size-asian="11.5pt" style:font-style-asian="italic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1">Uniwersytet Zielonogórski<text:line-break/>ul. Licealna 9, 65-417 Zielona Góra</text:p>
          </table:table-cell>
          <table:table-cell table:style-name="Table1.B1" office:value-type="string">
            <text:p text:style-name="P17"/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31">(miejscowość)</text:p>
          </table:table-cell>
          <table:table-cell table:style-name="Table1.A1" office:value-type="string">
            <text:p text:style-name="P31">(data)</text:p>
          </table:table-cell>
        </table:table-row>
      </table:table>
      <text:p text:style-name="P15"><text:span text:style-name="T4">Część I </text:span>(wypełnia student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22">Dziekan Wydziału:</text:p>
          </table:table-cell>
          <table:table-cell table:style-name="Table2.B1" office:value-type="string">
            <text:p text:style-name="P28">Informatyki, Elektrotechniki i Automatyki</text:p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31">(pełna nazwa wydziału)</text:p>
          </table:table-cell>
        </table:table-row>
      </table:table>
      <text:p text:style-name="P11"><text:span text:style-name="T18">WNIOSEK O ZALICZENIE ZAWODOWEJ PRAKTYKI STUDENCKIEJ </text:span><text:span text:style-name="T17">NA PODSTAWIE*:</text:span></text:p>
      <text:list text:style-name="WW8Num1">
        <text:list-item>
          <text:p text:style-name="P49" loext:marker-style-name="T20"><text:span text:style-name="T13">zatrudnienia: umowa o pracę / umowa o dzieło / umowa zlecenie</text:span><text:span text:style-name="T20">1</text:span></text:p>
        </text:list-item>
        <text:list-item>
          <text:p text:style-name="P49" loext:marker-style-name="T13"><text:span text:style-name="T13">prowadzenia działalności gospodarczej</text:span><text:span text:style-name="T20">2</text:span><text:span text:style-name="T13">,</text:span></text:p>
        </text:list-item>
        <text:list-item>
          <text:p text:style-name="P49" loext:marker-style-name="T13"><text:span text:style-name="T13">stażu</text:span><text:span text:style-name="T20">3</text:span><text:span text:style-name="T13">,</text:span></text:p>
        </text:list-item>
        <text:list-item>
          <text:p text:style-name="P49" loext:marker-style-name="T13"><text:span text:style-name="T13">wolontariatu</text:span><text:span text:style-name="T20">4</text:span><text:span text:style-name="T13">,</text:span></text:p>
        </text:list-item>
        <text:list-item>
          <text:p text:style-name="P49" loext:marker-style-name="T13"><text:span text:style-name="T13">szkolenia</text:span><text:span text:style-name="T20">5</text:span><text:span text:style-name="T13">,</text:span></text:p>
        </text:list-item>
        <text:list-item>
          <text:p text:style-name="P49" loext:marker-style-name="T13"><text:span text:style-name="T13">udziału w obozie naukowym</text:span><text:span text:style-name="T20">6</text:span><text:span text:style-name="T13">,</text:span></text:p>
        </text:list-item>
        <text:list-item>
          <text:p text:style-name="P49" loext:marker-style-name="T13"><text:span text:style-name="T13">udziału w pracach badawczych, wdrożeniowych lub artystycznych</text:span><text:span text:style-name="T20">7</text:span><text:span text:style-name="T13">,</text:span></text:p>
        </text:list-item>
        <text:list-item>
          <text:p text:style-name="P50" loext:marker-style-name="T13">innych czynności, jakich?<text:span text:style-name="T19">8</text:span> <text:span text:style-name="T6">........................................................................................................................................................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2">Imię i nazwisko:</text:p>
          </table:table-cell>
          <table:table-cell table:style-name="Table3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22">rok studiów:</text:p>
          </table:table-cell>
          <table:table-cell table:style-name="Table3.B1" office:value-type="string">
            <text:p text:style-name="P23"/>
          </table:table-cell>
          <table:table-cell table:style-name="Table3.A1" table:number-rows-spanned="2" table:number-columns-spanned="3" office:value-type="string">
            <text:p text:style-name="P45">stacjonarnych / niestacjonarnych *</text:p>
            <text:p text:style-name="P45">pierwszego stopnia</text:p>
          </table:table-cell>
          <table:covered-table-cell/>
          <table:covered-table-cell/>
        </table:table-row>
        <table:table-row table:style-name="Table3.1">
          <table:covered-table-cell table:style-name="Table3.A1"/>
          <table:table-cell table:style-name="Table3.B4" office:value-type="string">
            <text:p text:style-name="P35"/>
          </table:table-cell>
          <table:covered-table-cell table:style-name="Table3.A1"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rows-spanned="2" office:value-type="string">
            <text:p text:style-name="P22">na kierunku:</text:p>
          </table:table-cell>
          <table:table-cell table:style-name="Table3.B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6"/>
          <table:table-cell table:style-name="Table3.A1" table:number-columns-spanned="4" office:value-type="string">
            <text:p text:style-name="P31">(pełna nazwa kierunk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9" table:number-rows-spanned="2" office:value-type="string">
            <text:p text:style-name="P22">specjalności:</text:p>
          </table:table-cell>
          <table:table-cell table:style-name="Table3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9"/>
          <table:table-cell table:style-name="Table3.A1" table:number-columns-spanned="4" office:value-type="string">
            <text:p text:style-name="P31">(pełna nazwa specjalności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2" table:number-rows-spanned="2" office:value-type="string">
            <text:p text:style-name="P22">prowadzonych na wydziale: </text:p>
          </table:table-cell>
          <table:table-cell table:style-name="Table3.B1" table:number-columns-spanned="4" office:value-type="string">
            <text:p text:style-name="P18">Informatyki, Elektroniki i Automatyki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2"/>
          <table:table-cell table:style-name="Table3.A1" table:number-columns-spanned="4" office:value-type="string">
            <text:p text:style-name="P31">(pełna nazwa wydział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26">grupa:</text:p>
          </table:table-cell>
          <table:table-cell table:style-name="Table3.B1" table:number-columns-spanned="2" office:value-type="string">
            <text:p text:style-name="P23"/>
          </table:table-cell>
          <table:covered-table-cell/>
          <table:table-cell table:style-name="Table3.A1" office:value-type="string">
            <text:p text:style-name="P24">nr albumu:</text:p>
          </table:table-cell>
          <table:table-cell table:style-name="Table3.B1" office:value-type="string">
            <text:p text:style-name="P23"/>
          </table:table-cell>
        </table:table-row>
      </table:table>
      <text:p text:style-name="P16">Uprzejmie proszę o wyrażenie zgody na zaliczenie obowiązkowej praktyki zawodowej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22">w<text:span text:style-name="T14"/></text:p>
          </table:table-cell>
          <table:table-cell table:style-name="Table4.B1" office:value-type="string">
            <text:p text:style-name="P23"/>
          </table:table-cell>
          <table:table-cell table:style-name="Table4.C1" table:number-columns-spanned="4" office:value-type="string">
            <text:p text:style-name="P24">semestrze roku akademickiego</text:p>
          </table:table-cell>
          <table:covered-table-cell/>
          <table:covered-table-cell/>
          <table:covered-table-cell/>
          <table:table-cell table:style-name="Table4.B1" table:number-columns-spanned="2" office:value-type="string">
            <text:p text:style-name="P23"/>
          </table:table-cell>
          <table:covered-table-cell/>
        </table:table-row>
        <table:table-row table:style-name="Table4.1">
          <table:covered-table-cell table:style-name="Table4.A1"/>
          <table:table-cell table:style-name="Table4.B2" office:value-type="string">
            <text:p text:style-name="P31">(nr semestru)</text:p>
          </table:table-cell>
          <table:table-cell table:style-name="Table4.C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2">w terminie od:</text:p>
          </table:table-cell>
          <table:covered-table-cell/>
          <table:table-cell table:style-name="Table4.B1" table:number-columns-spanned="2" office:value-type="string">
            <text:p text:style-name="P23"/>
          </table:table-cell>
          <table:covered-table-cell/>
          <table:table-cell table:style-name="Table4.A1" table:number-rows-spanned="2" table:number-columns-spanned="2" office:value-type="string">
            <text:p text:style-name="P24">do</text:p>
          </table:table-cell>
          <table:covered-table-cell/>
          <table:table-cell table:style-name="Table4.B1" office:value-type="string">
            <text:p text:style-name="P23"/>
          </table:table-cell>
          <table:table-cell table:style-name="Table4.H4" table:number-rows-spanned="2" office:value-type="string">
            <text:p text:style-name="P33"/>
          </table:table-cell>
        </table:table-row>
        <table:table-row table:style-name="Table4.1">
          <table:covered-table-cell table:style-name="Table4.A1"/>
          <table:covered-table-cell/>
          <table:table-cell table:style-name="Table4.C5" table:number-columns-spanned="2" office:value-type="string">
            <text:p text:style-name="P31">(dd-mm-rrrr)</text:p>
          </table:table-cell>
          <table:covered-table-cell/>
          <table:covered-table-cell table:style-name="Table4.A1"/>
          <table:covered-table-cell/>
          <table:table-cell table:style-name="Table4.G5" office:value-type="string">
            <text:p text:style-name="P31">(dd-mm-rrrr)</text:p>
          </table:table-cell>
          <table:covered-table-cell table:style-name="Table4.H4"/>
        </table:table-row>
        <table:table-row table:style-name="Table4.1">
          <table:table-cell table:style-name="Table4.A6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2">w wymiarze:</text:p>
          </table:table-cell>
          <table:covered-table-cell/>
          <table:table-cell table:style-name="Table4.B1" office:value-type="string">
            <text:p text:style-name="P23"/>
          </table:table-cell>
          <table:table-cell table:style-name="Table4.A1" table:number-rows-spanned="2" table:number-columns-spanned="2" office:value-type="string">
            <text:p text:style-name="P24">tygodni, tj.</text:p>
          </table:table-cell>
          <table:covered-table-cell/>
          <table:table-cell table:style-name="Table4.B1" table:number-columns-spanned="2" office:value-type="string">
            <text:p text:style-name="P23"/>
          </table:table-cell>
          <table:covered-table-cell/>
          <table:table-cell table:style-name="Table4.A1" table:number-rows-spanned="2" office:value-type="string">
            <text:p text:style-name="P22">godzin.</text:p>
          </table:table-cell>
        </table:table-row>
        <table:table-row table:style-name="Table4.1">
          <table:covered-table-cell table:style-name="Table4.A1"/>
          <table:covered-table-cell/>
          <table:table-cell table:style-name="Table4.C8" office:value-type="string">
            <text:p text:style-name="P31">(ilość tygodni)</text:p>
          </table:table-cell>
          <table:covered-table-cell table:style-name="Table4.A1"/>
          <table:covered-table-cell/>
          <table:table-cell table:style-name="Table4.F8" table:number-columns-spanned="2" office:value-type="string">
            <text:p text:style-name="P31">(liczba godzin)</text:p>
          </table:table-cell>
          <table:covered-table-cell/>
          <table:covered-table-cell table:style-name="Table4.A1"/>
        </table:table-row>
      </table:table>
      <text:p text:style-name="P29">* niewłaściwe skreślić</text:p>
      <text:p text:style-name="P47">1<text:tab/>w przypadku umowy o pracę należy przedłożyć zaświadczenie o zatrudnieniu wraz ze wskazaniem wymiaru czasu pracy oraz zakres obowiązków na zajmowanym stanowisku/wykonywanych pracy; natomiast w przypadku umów cywilnoprawnych inny dokument potwierdzający realizację umowy oraz zakres obowiązków na zajmowanym stanowisku/wykonywanych prac,</text:p>
      <text:p text:style-name="P47">2<text:tab/>należy przedłożyć dokument potwierdzający prowadzenie działalności gospodarczej oraz zakres obowiązków na zajmowanym stanowisku/wykonywanych prac,</text:p>
      <text:p text:style-name="P47">3<text:tab/>należy przedłożyć dokumentację stażową potwierdzającą odbycie stażu (kopię zaświadczenia o ukończeniu stażu) oraz zakres obowiązków na zajmowanym stanowisku/wykonywanych prac,</text:p>
      <text:p text:style-name="P47">4<text:tab/>należy przedłożyć dokumentację potwierdzającą odbycie wolontariatu (kopię zaświadczenia o ukończeniu stażu) oraz zakres obowiązków na zajmowanym stanowisku/wykonywanych prac,</text:p>
      <text:p text:style-name="P47">5<text:tab/>należy przedłożyć dokument potwierdzający udział w szkoleniu oraz zakres i tematykę szkolenia,</text:p>
      <text:p text:style-name="P47">6<text:tab/>należy przedłożyć dokumentację potwierdzającą udział w obozie naukowym oraz zakres wykonywanych prac,</text:p>
      <text:p text:style-name="P47">7<text:tab/>należy przedłożyć dokumentację potwierdzającą udział pracach badawczych, wdrożeniowych lub artystycznych oraz zakres wykonywanych prac,</text:p>
      <text:p text:style-name="P38"><text:span text:style-name="T10">8<text:tab/>należy przedłożyć inny dokument potwierdzający wykonywanie innych czynności oraz zakres obowiązków na zajmowanym stanowisku/wykonywanych prac.</text:span><text:span text:style-name="T10"/></text:p>
      <text:p text:style-name="P6"><text:span text:style-name="T16">Część II </text:span><text:span text:style-name="T9">(wypełnia koordynator)</text:span></text:p>
      <text:p text:style-name="P48">Potwierdzenie uzyskanych efektów uczenia się dla przedmiotu "praktyka zawodowa" osiągniętych przez studenta w ramach wykonywania ww. czynności: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5">Symbol efektu uczenia się<text:span text:style-name="T15"/></text:p>
          </table:table-cell>
          <table:table-cell table:style-name="Table5.A1" table:number-columns-spanned="2" office:value-type="string">
            <text:p text:style-name="P19">Przedmiotowe efekty uczenia się dla przedmiotu "praktyka zawodowa"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19">W zakresie wiedzy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9"/>
          </table:table-cell>
          <table:table-cell table:style-name="Table5.A2" table:number-columns-spanned="2" office:value-type="string">
            <text:p text:style-name="P40"/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0">W zakresie umiejętności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">K_U22</text:p>
          </table:table-cell>
          <table:table-cell table:style-name="Table5.A2" table:number-columns-spanned="2" office:value-type="string">
            <text:p text:style-name="P10">Wykorzystuje wiedzę teoretyczną i praktyczną nabytą podczas zajęć dydaktycznych prowadzonych na Wydziale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0">K_U22</text:p>
          </table:table-cell>
          <table:table-cell table:style-name="Table5.A2" table:number-columns-spanned="2" office:value-type="string">
            <text:p text:style-name="P10">Posługuje się pojęciami teoretycznymi związanymi z kierunkiem studiów, współpracuje w zespole, prezentuje wyniki pracy, sporządza dokumentację.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1">W zakresie kompetencji społecznych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">K_K01</text:p>
          </table:table-cell>
          <table:table-cell table:style-name="Table5.A2" table:number-columns-spanned="2" office:value-type="string">
            <text:p text:style-name="P10">Jest świadomy odpowiedzialności za wykonanie zadań i przestrzegania harmonogramu pracy.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0">K_K03, K_K04</text:p>
          </table:table-cell>
          <table:table-cell table:style-name="Table5.A2" table:number-columns-spanned="2" office:value-type="string">
            <text:p text:style-name="P10">Posługuje się pojęciami teoretycznymi związanymi z kierunkiem studiów, współpracuje w zespole, prezentuje wyniki pracy, sporządza dokumentację.</text:p>
          </table:table-cell>
          <table:covered-table-cell/>
        </table:table-row>
        <table:table-row table:style-name="Table5.10">
          <table:table-cell table:style-name="Table5.A10" table:number-columns-spanned="2" office:value-type="string">
            <text:p text:style-name="P12"><text:span text:style-name="T15">Zielona Góra</text:span><text:span text:style-name="T7"> <text:s text:c="2"/>.................................................<text:line-break/></text:span><text:span text:style-name="T2">(miejscowość, dnia)</text:span></text:p>
          </table:table-cell>
          <table:covered-table-cell/>
          <table:table-cell table:style-name="Table5.A10" office:value-type="string">
            <text:p text:style-name="P12"><text:span text:style-name="T7">.................................................................<text:line-break/></text:span><text:span text:style-name="T2">(podpis koordynatora praktyki)</text:span></text:p>
          </table:table-cell>
        </table:table-row>
      </table:table>
      <text:p text:style-name="P7"><text:span text:style-name="T16">Część III </text:span><text:span text:style-name="T9">(wypełnia dziekan)</text:span></text:p>
      <text:p text:style-name="P13"><text:span text:style-name="T21">DECYZJA </text:span><text:span text:style-name="T22">DZIEKANA WYDZIAŁU </text:span></text:p>
      <text:p text:style-name="P4"><text:span text:style-name="T24">Na podstawie oceny wniosku o zaliczenie praktyki odbytej w instytucji</text:span><text:span text:style-name="T25"> na podstawie </text:span><text:span text:style-name="T26">§ 8 ust. 6 regulaminu zawodowych praktyk studenckich, </text:span><text:span text:style-name="T24">po zasięgnięciu opinii koordynatora praktyk zawodowych, a także na podstawie własnej oceny merytorycznej, dotyczącej osiągnięcia realizacji wskazanych efektów uczenia się,</text:span></text:p>
      <text:p text:style-name="P5"><text:span text:style-name="T27">zaliczam praktykę w całości / części*</text:span><text:span text:style-name="T28"> na ocenę: </text:span><text:span text:style-name="T10">......................................</text:span><text:span text:style-name="T28"> i przyznaję </text:span><text:span text:style-name="T10">.....................</text:span><text:span text:style-name="T28"> punktów ECTS*</text:span></text:p>
      <text:p text:style-name="P4"><text:span text:style-name="T29">uzasadnienie</text:span><text:span text:style-name="T28">: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3"/></text:p>
      <text:p text:style-name="P9">nie zaliczam praktyk*</text:p>
      <text:p text:style-name="P4"><text:span text:style-name="T29">uzasadnienie</text:span><text:span text:style-name="T28">: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3"/></text:p>
      <text:p text:style-name="P14"><text:span text:style-name="T5">……………………………………………………….<text:line-break/></text:span><text:span text:style-name="T8">(pieczęć i podpis Dziekana)</text:span></text:p>
      <text:p text:style-name="P30"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MP3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4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1374in" fo:margin-left="0.7874in" fo:margin-right="0.7874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65in" fo:margin-left="0in" fo:margin-right="0in" fo:margin-top="0.61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6</text:span><text:bookmark text:name="_GoBack"/><text:span text:style-name="MT1"> do zarządzenia Rektora UZ <text:s/>nr 92 z dnia 5 lipca 2023 r.</text:span></text:p>
      </style:header>
      <style:footer>
        <text:p text:style-name="MP2"><text:span text:style-name="MT2">Uniwersytet Zielonogórski</text:span><text:span text:style-name="MT1"> <text:tab/><text:tab/></text:span><text:span text:style-name="MT1"><text:page-number text:select-page="current">2</text:page-number></text:span><text:span text:style-name="MT3"> | </text:span><text:span text:style-name="MT4">Strona</text:span></text:p>
        <text:p text:style-name="MP3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wersytet Zielonogórski</dc:title>
    <dc:subject/>
    <meta:keyword/>
    <dc:description/>
    <meta:initial-creator>UZ</meta:initial-creator>
    <meta:creation-date>2024-04-16T11:02:00</meta:creation-date>
    <dc:date>2024-04-16T11:16:00.668000000</dc:date>
    <meta:editing-cycles>7</meta:editing-cycles>
    <meta:editing-duration>PT3M45S</meta:editing-duration>
    <meta:generator>LibreOffice/24.2.2.2$Windows_x86 LibreOffice_project/d56cc158d8a96260b836f100ef4b4ef25d6f1a01</meta:generator>
    <meta:document-statistic meta:table-count="5" meta:image-count="0" meta:object-count="0" meta:page-count="2" meta:paragraph-count="82" meta:word-count="502" meta:character-count="5315" meta:non-whitespace-character-count="4896"/>
  </office:meta>
</office:document-meta>
</file>