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0" style:family="table-row">
      <style:table-row-properties style:min-row-height="0.1868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7007in" table:align="center" style:writing-mode="lr-tb"/>
    </style:style>
    <style:style style:name="Table6.A" style:family="table-column">
      <style:table-column-properties style:column-width="4.1389in"/>
    </style:style>
    <style:style style:name="Table6.B" style:family="table-column">
      <style:table-column-properties style:column-width="2.5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9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/>
    </style:style>
    <style:style style:name="P12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4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7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font-weight="bold" style:language-asian="pl" style:country-asian="PL" style:font-weight-asian="bold" style:font-name-complex="Calibri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30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31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32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font-size="8pt" fo:font-style="italic" style:font-size-asian="8pt" style:font-style-asian="italic" style:font-name-complex="Calibri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35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6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42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43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44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fo:font-weight="bold" style:font-size-asian="10pt" style:language-asian="pl" style:country-asian="PL" style:font-weight-asian="bold" style:font-name-complex="Calibri"/>
    </style:style>
    <style:style style:name="P45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style:font-size-asian="10pt" style:language-asian="pl" style:country-asian="PL" style:font-name-complex="Calibri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1pt" style:font-size-asian="11pt" style:font-size-complex="11pt"/>
    </style:style>
    <style:style style:name="P48" style:family="paragraph" style:parent-style-name="Standard">
      <style:paragraph-properties fo:margin-top="0.0835in" fo:margin-bottom="0.0835in" style:contextual-spacing="false" fo:line-height="100%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138eee" officeooo:paragraph-rsid="00138eee" style:language-asian="pl" style:country-asian="PL" style:font-weight-asian="bold" style:font-name-complex="Calibri" style:font-weight-complex="bold"/>
    </style:style>
    <style:style style:name="P52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3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5" style:family="text"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8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language-asian="pl" style:country-asian="PL" style:font-name-complex="Calibri"/>
    </style:style>
    <style:style style:name="T11" style:family="text">
      <style:text-properties fo:font-size="8pt" style:font-size-asian="8pt" style:language-asian="pl" style:country-asian="PL" style:font-name-complex="Calibri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l" style:country-asian="PL" style:font-weight-asian="bold" style:font-name-complex="Calibri"/>
    </style:style>
    <style:style style:name="T17" style:family="text">
      <style:text-properties fo:font-weight="bold" style:language-asian="pl" style:country-asian="PL" style:font-weight-asian="bold" style:font-name-complex="Calibri" style:font-weight-complex="bold"/>
    </style:style>
    <style:style style:name="T18" style:family="text">
      <style:text-properties style:language-asian="pl" style:country-asian="PL" style:font-name-complex="Calibri"/>
    </style:style>
    <style:style style:name="T19" style:family="text">
      <style:text-properties fo:font-size="10pt" fo:font-weight="bold" style:font-size-asian="10pt" style:font-weight-asian="bold" style:font-name-complex="Calibri" style:font-size-complex="10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5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language-asian="pl" style:country-asian="PL" style:font-size-complex="11pt"/>
    </style:style>
    <style:style style:name="T30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31" style:family="text">
      <style:text-properties officeooo:rsid="00130aaf"/>
    </style:style>
    <style:style style:name="T3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1"><text:span text:style-name="T16">Uniwersytet Zielonogórski<text:line-break/>ul. Licealna 9</text:span><text:span text:style-name="T16"/></text:p>
            <text:p text:style-name="P19">65-417 Zielona Góra</text:p>
          </table:table-cell>
          <table:table-cell table:style-name="Table1.B1" office:value-type="string">
            <text:p text:style-name="P20">Zielona Góra<text:span text:style-name="T16"/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33">(miejscowość)</text:p>
          </table:table-cell>
          <table:table-cell table:style-name="Table1.C2" office:value-type="string">
            <text:p text:style-name="P33">(data)</text:p>
          </table:table-cell>
        </table:table-row>
      </table:table>
      <text:p text:style-name="P16"><text:span text:style-name="T7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4">Dziekan Wydziału:</text:p>
          </table:table-cell>
          <table:table-cell table:style-name="Table2.B1" office:value-type="string">
            <text:p text:style-name="P29">Wydział Nauk Inżynieryjno-Technicznych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33">(pełna nazwa wydziału)</text:p>
          </table:table-cell>
        </table:table-row>
      </table:table>
      <text:p text:style-name="P12"><text:span text:style-name="T21">WNIOSEK O ZALICZENIE ZAWODOWEJ PRAKTYKI STUDENCKIEJ </text:span><text:span text:style-name="T20">NA PODSTAWIE*:</text:span></text:p>
      <text:list text:style-name="WW8Num1">
        <text:list-item>
          <text:p text:style-name="P52" loext:marker-style-name="T23"><text:span text:style-name="T15">zatrudnienia: umowa o pracę / umowa o dzieło / umowa zlecenie</text:span><text:span text:style-name="T23">1</text:span></text:p>
        </text:list-item>
        <text:list-item>
          <text:p text:style-name="P52" loext:marker-style-name="T15"><text:span text:style-name="T15">prowadzenia działalności gospodarczej</text:span><text:span text:style-name="T23">2</text:span><text:span text:style-name="T15">,</text:span></text:p>
        </text:list-item>
        <text:list-item>
          <text:p text:style-name="P52" loext:marker-style-name="T15"><text:span text:style-name="T15">stażu</text:span><text:span text:style-name="T23">3</text:span><text:span text:style-name="T15">,</text:span></text:p>
        </text:list-item>
        <text:list-item>
          <text:p text:style-name="P52" loext:marker-style-name="T15"><text:span text:style-name="T15">wolontariatu</text:span><text:span text:style-name="T23">4</text:span><text:span text:style-name="T15">,</text:span></text:p>
        </text:list-item>
        <text:list-item>
          <text:p text:style-name="P52" loext:marker-style-name="T15"><text:span text:style-name="T15">szkolenia</text:span><text:span text:style-name="T23">5</text:span><text:span text:style-name="T15">,</text:span></text:p>
        </text:list-item>
        <text:list-item>
          <text:p text:style-name="P52" loext:marker-style-name="T15"><text:span text:style-name="T15">udziału w obozie naukowym</text:span><text:span text:style-name="T23">6</text:span><text:span text:style-name="T15">,</text:span></text:p>
        </text:list-item>
        <text:list-item>
          <text:p text:style-name="P52" loext:marker-style-name="T15"><text:span text:style-name="T15">udziału w pracach badawczych, wdrożeniowych lub artystycznych</text:span><text:span text:style-name="T23">7</text:span><text:span text:style-name="T15">,</text:span></text:p>
        </text:list-item>
        <text:list-item>
          <text:p text:style-name="P53" loext:marker-style-name="T15">innych czynności, jakich?<text:span text:style-name="T22">8</text:span> <text:span text:style-name="T9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4">Imię i nazwisko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24">rok studiów:</text:p>
          </table:table-cell>
          <table:table-cell table:style-name="Table3.B1" office:value-type="string">
            <text:p text:style-name="P25"/>
          </table:table-cell>
          <table:table-cell table:style-name="Table3.A1" table:number-rows-spanned="2" table:number-columns-spanned="3" office:value-type="string">
            <text:p text:style-name="P50">stacjonarnych / niestacjonarnych *</text:p>
            <text:p text:style-name="P50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9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4">na kierunku:</text:p>
          </table:table-cell>
          <table:table-cell table:style-name="Table3.B1" table:number-columns-spanned="4" office:value-type="string">
            <text:p text:style-name="P51">Automatyka i robotyka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33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24">specjalności:</text:p>
          </table:table-cell>
          <table:table-cell table:style-name="Table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33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24">prowadzonych na wydziale: </text:p>
          </table:table-cell>
          <table:table-cell table:style-name="Table3.B1" table:number-columns-spanned="4" office:value-type="string">
            <text:p text:style-name="P20">Nauk Inżynieryjno-Technicznych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33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8">grupa:</text:p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6">nr albumu:</text:p>
          </table:table-cell>
          <table:table-cell table:style-name="Table3.B1" office:value-type="string">
            <text:p text:style-name="P25"/>
          </table:table-cell>
        </table:table-row>
      </table:table>
      <text:p text:style-name="P17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24">w<text:span text:style-name="T17"/></text:p>
          </table:table-cell>
          <table:table-cell table:style-name="Table4.B1" office:value-type="string">
            <text:p text:style-name="P25"/>
          </table:table-cell>
          <table:table-cell table:style-name="Table4.C1" table:number-columns-spanned="4" office:value-type="string">
            <text:p text:style-name="P26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20">202<text:span text:style-name="T31">5</text:span>/202<text:span text:style-name="T31">6</text:span></text:p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33">(nr semestru)</text:p>
          </table:table-cell>
          <table:table-cell table:style-name="Table4.C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terminie od: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table:number-columns-spanned="2" office:value-type="string">
            <text:p text:style-name="P26">do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H4" table:number-rows-spanned="2" office:value-type="string">
            <text:p text:style-name="P37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33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33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4">w wymiarze:</text:p>
          </table:table-cell>
          <table:covered-table-cell/>
          <table:table-cell table:style-name="Table4.B1" office:value-type="string">
            <text:p text:style-name="P25"/>
          </table:table-cell>
          <table:table-cell table:style-name="Table4.A1" table:number-rows-spanned="2" table:number-columns-spanned="2" office:value-type="string">
            <text:p text:style-name="P26">tygodni, tj.</text:p>
          </table:table-cell>
          <table:covered-table-cell/>
          <table:table-cell table:style-name="Table4.B1" table:number-columns-spanned="2" office:value-type="string">
            <text:p text:style-name="P25"/>
          </table:table-cell>
          <table:covered-table-cell/>
          <table:table-cell table:style-name="Table4.A1" table:number-rows-spanned="2" office:value-type="string">
            <text:p text:style-name="P24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33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33">(liczba godzin)</text:p>
          </table:table-cell>
          <table:covered-table-cell/>
          <table:covered-table-cell table:style-name="Table4.A1"/>
        </table:table-row>
      </table:table>
      <text:p text:style-name="P30">* niewłaściwe skreślić</text:p>
      <text:p text:style-name="P42">1<text:tab/>w przypadku umowy o pracę należy przedłożyć zaświadczenie o zatrudnieniu wraz ze wskazaniem wymiaru czasu pracy oraz zakres obowiązków na zajmowanym stanowisku/wykonywanych prac; natomiast w przypadku umów cywilnoprawnych inny dokument potwierdzający realizację umowy oraz zakres obowiązków na zajmowanym stanowisku/wykonywanych prac,</text:p>
      <text:p text:style-name="P42">2<text:tab/>należy przedłożyć dokument potwierdzający prowadzenie działalności gospodarczej oraz zakres obowiązków na zajmowanym stanowisku/wykonywanych prac,</text:p>
      <text:p text:style-name="P42">3<text:tab/>należy przedłożyć dokumentację stażową potwierdzającą odbycie stażu (kopię zaświadczenia o ukończeniu stażu) oraz zakres obowiązków na zajmowanym stanowisku/wykonywanych prac,</text:p>
      <text:p text:style-name="P42">4<text:tab/>należy przedłożyć dokumentację potwierdzającą odbycie wolontariatu (kopię zaświadczenia o ukończeniu stażu) oraz zakres obowiązków na zajmowanym stanowisku/wykonywanych prac,</text:p>
      <text:p text:style-name="P42">5<text:tab/>należy przedłożyć dokument potwierdzający udział w szkoleniu oraz zakres i tematykę szkolenia,</text:p>
      <text:p text:style-name="P42">6<text:tab/>należy przedłożyć dokumentację potwierdzającą udział w obozie naukowym oraz zakres wykonywanych prac,</text:p>
      <text:p text:style-name="P42">7<text:tab/>należy przedłożyć dokumentację potwierdzającą udział pracach badawczych, wdrożeniowych lub artystycznych oraz zakres wykonywanych prac,</text:p>
      <text:p text:style-name="P43"><text:span text:style-name="T13">8<text:tab/>należy przedłożyć inny dokument potwierdzający wykonywanie innych czynności oraz zakres obowiązków na zajmowanym stanowisku/wykonywanych prac.</text:span><text:span text:style-name="T13"/></text:p>
      <text:p text:style-name="P7"><text:span text:style-name="T19">Część II </text:span><text:span text:style-name="T12">(wypełnia koordynator)</text:span></text:p>
      <text:p text:style-name="P45">Potwierdzenie uzyskanych efektów uczenia się dla przedmiotu "praktyk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7">Symbol efektu uczenia się<text:span text:style-name="T18"/></text:p>
          </table:table-cell>
          <table:table-cell table:style-name="Table5.A1" table:number-columns-spanned="2" office:value-type="string">
            <text:p text:style-name="P22">Przedmiotowe efekty uczenia się dla przedmiotu "praktyk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2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4"/>
          </table:table-cell>
          <table:table-cell table:style-name="Table5.A2" table:number-columns-spanned="2" office:value-type="string">
            <text:p text:style-name="P46"/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3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Wykorzystuje wiedzę teoretyczną i praktyczną nabytą podczas zajęć dydaktycznych prowadzonych na Wydziale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U22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19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K_K01</text:p>
          </table:table-cell>
          <table:table-cell table:style-name="Table5.A2" table:number-columns-spanned="2" office:value-type="string">
            <text:p text:style-name="P11">Jest świadomy odpowiedzialności za wykonanie zadań i przestrzegania harmonogramu pracy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1">K_K03, K_K04</text:p>
          </table:table-cell>
          <table:table-cell table:style-name="Table5.A2" table:number-columns-spanned="2" office:value-type="string">
            <text:p text:style-name="P11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0">
          <table:table-cell table:style-name="Table5.A10" table:number-columns-spanned="2" office:value-type="string">
            <text:p text:style-name="P13"><text:span text:style-name="T18">Zielona Góra</text:span><text:span text:style-name="T10"> <text:s text:c="2"/>.................................................<text:line-break/></text:span><text:span text:style-name="T4">(miejscowość, dnia)</text:span></text:p>
          </table:table-cell>
          <table:covered-table-cell/>
          <table:table-cell table:style-name="Table5.A10" office:value-type="string">
            <text:p text:style-name="P13"><text:span text:style-name="T10">.................................................................<text:line-break/></text:span><text:span text:style-name="T4">(podpis koordynatora praktyki)</text:span></text:p>
          </table:table-cell>
        </table:table-row>
      </table:table>
      <text:p text:style-name="P8"><text:span text:style-name="T19">Część III </text:span><text:span text:style-name="T12">(wypełnia dziekan)</text:span></text:p>
      <text:p text:style-name="P14"><text:span text:style-name="T24">DECYZJA </text:span><text:span text:style-name="T25">DZIEKANA </text:span></text:p>
      <text:p text:style-name="P6"><text:span text:style-name="T28">Na podstawie oceny wniosku o zaliczenie praktyki odbytej w instytucji</text:span><text:span text:style-name="T29"> na podstawie </text:span><text:span text:style-name="T30">§ 8 ust. 6 regulaminu zawodowych praktyk studenckich, </text:span><text:span text:style-name="T28">po zasięgnięciu opinii koordynatora praktyk zawodowych, a także na podstawie własnej oceny merytorycznej, dotyczącej osiągnięcia realizacji wskazanych efektów uczenia się,</text:span></text:p>
      <text:p text:style-name="P4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8">Ocena z praktyki / <text:span text:style-name="T32">Zaliczenie lub brak zaliczenia z praktyki</text:span> **</text:p>
          </table:table-cell>
          <table:table-cell table:style-name="Table6.B1" office:value-type="string">
            <text:p text:style-name="P49"/>
          </table:table-cell>
        </table:table-row>
      </table:table>
      <text:p text:style-name="P35">*<text:tab/>niewłaściwe skreślić</text:p>
      <text:p text:style-name="P36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18"><text:span text:style-name="T5"><text:tab/>lub w przypadku, gdy program studiów nie przewiduje wystawienia oceny, zaliczenie takie odnotowuje się wpisem „zal”., a brak zaliczenia - wpisem „niezal”.</text:span><text:span text:style-name="T5"/></text:p>
      <text:p text:style-name="P9">Przyznaję ..................... punktów ECTS*</text:p>
      <text:p text:style-name="P6"><text:span text:style-name="T27">uzasadnienie</text:span><text:span text:style-name="T26">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8">……………………………………………………….<text:line-break/></text:span><text:span text:style-name="T11">(pieczęć i podpis Dziekana)</text:span></text:p>
      <text:p text:style-name="P31">* niewłaściwe skreślić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6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/text:p>
        <text:p text:style-name="Header"/>
      </style:header>
      <style:footer>
        <text:p text:style-name="MP4"><text:span text:style-name="MT2">Uniwersytet Zielonogórski</text:span><text:span text:style-name="MT3"> <text:tab/><text:tab/></text:span><text:span text:style-name="MT3"><text:page-number text:select-page="current">2</text:page-number></text:span><text:span text:style-name="MT4"> | </text:span><text:span text:style-name="MT5">Strona</text:span></text:p>
        <text:p text:style-name="MP5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4-04-16T11:02:00</meta:creation-date>
    <dc:date>2025-11-28T15:03:06.568000000</dc:date>
    <meta:editing-cycles>12</meta:editing-cycles>
    <meta:editing-duration>PT15M51S</meta:editing-duration>
    <meta:generator>LibreOffice/7.6.4.1$Windows_x86 LibreOffice_project/e19e193f88cd6c0525a17fb7a176ed8e6a3e2aa1</meta:generator>
    <meta:document-statistic meta:table-count="6" meta:image-count="0" meta:object-count="0" meta:page-count="2" meta:paragraph-count="89" meta:word-count="572" meta:character-count="5094" meta:non-whitespace-character-count="4611"/>
  </office:meta>
</office:document-meta>
</file>