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margin-right="3.9374in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.1665in" fo:margin-bottom="0in" style:contextual-spacing="false"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Segoe UI" style:font-size-complex="14pt"/>
    </style:style>
    <style:style style:name="P8" style:family="paragraph" style:parent-style-name="Standard">
      <style:paragraph-properties fo:margin-left="3.4417in" fo:margin-right="0in" fo:text-align="justify" style:justify-single-word="false" fo:text-indent="0.4917in" style:auto-text-indent="false"/>
      <style:text-properties style:font-name="Calibri" fo:font-size="8pt" style:font-size-asian="8pt" style:font-name-complex="Calibri" style:font-size-complex="8pt"/>
    </style:style>
    <style:style style:name="P9" style:family="paragraph" style:parent-style-name="Standard">
      <style:paragraph-properties fo:line-height="150%" fo:text-align="end" style:justify-single-word="false"/>
      <style:text-properties style:font-name="Calibri" fo:font-size="8pt" style:font-size-asian="8pt" style:font-name-complex="Calibri" style:font-size-complex="8pt"/>
    </style:style>
    <style:style style:name="P10" style:family="paragraph" style:parent-style-name="Standard">
      <style:paragraph-properties fo:margin-right="3.9374in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top="0.1665in" fo:margin-bottom="0in" style:contextual-spacing="false" fo:line-height="150%" fo:text-align="justify" style:justify-single-word="false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text:display="none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8pt" style:font-size-asian="8pt" style:font-name-complex="Calibri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ielona Góra, dnia ............................<text:span text:style-name="T1"/></text:p>
      <text:p text:style-name="P2"/>
      <text:p text:style-name="P2"/>
      <text:p text:style-name="P2"/>
      <text:p text:style-name="P3">................................................</text:p>
      <text:p text:style-name="P10"><text:span text:style-name="T1">pieczęć instytucji</text:span></text:p>
      <text:p text:style-name="P2"/>
      <text:p text:style-name="P2"/>
      <text:p text:style-name="P6"/>
      <text:p text:style-name="P6"/>
      <text:p text:style-name="P2"/>
      <text:p text:style-name="P2"/>
      <text:p text:style-name="P7">ZAŚWIADCZENIE O ODBYTYM STAŻU</text:p>
      <text:p text:style-name="P6"/>
      <text:p text:style-name="P6"/>
      <text:p text:style-name="P6"/>
      <text:p text:style-name="P12"><text:span text:style-name="T1">Niniejszym zaświadcza się, iż stażysta/-ka ………………………………………………………………..…………… </text:span></text:p>
      <text:p text:style-name="P8">(imię i nazwisko) </text:p>
      <text:p text:style-name="P12"><text:span text:style-name="T1">odbył/a staż w ……………………………………………………………………………………………………………………..… </text:span></text:p>
      <text:p text:style-name="P11"><text:span text:style-name="T3">(nazwa instytucji)</text:span></text:p>
      <text:p text:style-name="P13"><text:span text:style-name="T1">w terminie od …………..……………… do ……………...……., w wymiarze łącznie …………..… godzin.</text:span></text:p>
      <text:p text:style-name="P4"/>
      <text:p text:style-name="P14"><text:span text:style-name="T1">W wyniku realizacji stażu zostały osiągnięte zakładane efekty kształcenia, odpowiadające poziomowi i kierunkowi studiów ……………………………………………………………………………………………. Wydziału Nauk Inżynieryjno-Technicznych Uniwersytetu Zielonogórskiego.</text:span></text:p>
      <text:p text:style-name="P5"/>
      <text:p text:style-name="P5"/>
      <text:p text:style-name="P5"/>
      <text:p text:style-name="P9">.........................................................................................</text:p>
      <text:p text:style-name="P15"><text:span text:style-name="T3">pieczęć firmowa/imienna i podpis osoby upoważnionej</text:span></text:p>
      <text:p text:style-name="P1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blokowy" style:display-name="Tekst blokowy" style:family="paragraph" style:parent-style-name="Standard">
      <style:paragraph-properties fo:margin-left="-0.1252in" fo:margin-right="-0.1917in" fo:line-height="150%" fo:text-align="center" style:justify-single-word="false" fo:text-indent="0.1252in" style:auto-text-indent="false"/>
      <style:text-properties fo:font-size="11pt" fo:font-weight="bold" style:font-size-asian="11pt" style:font-weight-asian="bold" style:font-size-complex="11pt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style:contextual-spacing="false" fo:text-indent="0in" style:auto-text-indent="false"/>
    </style:style>
    <style:style style:name="Zwykły_20_tekst" style:display-name="Zwykły tekst" style:family="paragraph" style:parent-style-name="Standard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Endnote" style:family="paragraph" style:parent-style-name="Standard" style:class="extra"/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4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Znak_20_Znak" style:display-name="Znak Znak" style:family="text">
      <style:text-properties style:font-name="Consolas" fo:font-family="Consolas" style:font-family-generic="modern" fo:font-size="10.5pt" fo:language="pl" fo:country="PL" style:font-name-asian="Times New Roman" style:font-family-asian="'Times New Roman'" style:font-family-generic-asian="roman" style:font-pitch-asian="variable" style:font-size-asian="10.5pt" style:font-name-complex="Consolas" style:font-family-complex="Consolas" style:font-family-generic-complex="modern"/>
    </style:style>
    <style:style style:name="Znak_20_Znak1" style:display-name="Znak Znak1" style:family="text">
      <style:text-properties style:font-name="Consolas" fo:font-family="Consolas" style:font-family-generic="modern" fo:font-size="10.5pt" fo:language="pl" fo:country="PL" style:font-name-asian="Times New Roman" style:font-family-asian="'Times New Roman'" style:font-family-generic-asian="roman" style:font-pitch-asian="variable" style:font-size-asian="10.5pt" style:font-name-complex="Consolas" style:font-family-complex="Consolas" style:font-family-generic-complex="modern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Header_20_Char" style:display-name="Header Char" style:family="text"/>
    <style:style style:name="Footer_20_Char" style:display-name="Footer Char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9in" fo:text-indent="-0.2638in" fo:margin-left="1.639in"/>
        </style:list-level-properties>
      </text:list-level-style-number>
      <text:list-level-style-bullet text:level="2" text:style-name="WW8Num1z1" loext:num-list-format="%2%.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text:style-name="WW8Num1z0" loext:num-list-format="%3%)" style:num-suffix=")" style:num-format="a" style:num-letter-sync="true" text:start-value="2" text:display-levels="3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4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text:style-name="WW8Num2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text:style-name="WW8Num2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48in" fo:margin-left="0.248in"/>
        </style:list-level-properties>
      </text:list-level-style-number>
      <text:list-level-style-number text:level="2" text:style-name="WW8Num3z1" loext:num-list-format="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2209in" fo:margin-left="0.2209in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2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2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2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4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4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6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222in" fo:margin-left="0.222in"/>
        </style:list-level-properties>
      </text:list-level-style-number>
      <text:list-level-style-number text:level="2" text:style-name="WW8Num10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2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2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2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2" text:style-name="WW8Num1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number>
      <text:list-level-style-number text:level="3" text:style-name="WW8Num1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8335in" fo:text-indent="-0.1252in" fo:margin-left="1.8335in"/>
        </style:list-level-properties>
      </text:list-level-style-number>
      <text:list-level-style-number text:level="4" text:style-name="WW8Num1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number>
      <text:list-level-style-number text:level="5" text:style-name="WW8Num12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number>
      <text:list-level-style-number text:level="6" text:style-name="WW8Num1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35in" fo:text-indent="-0.1252in" fo:margin-left="3.3335in"/>
        </style:list-level-properties>
      </text:list-level-style-number>
      <text:list-level-style-number text:level="7" text:style-name="WW8Num1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8335in" fo:text-indent="-0.25in" fo:margin-left="3.8335in"/>
        </style:list-level-properties>
      </text:list-level-style-number>
      <text:list-level-style-number text:level="8" text:style-name="WW8Num12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3335in" fo:text-indent="-0.25in" fo:margin-left="4.3335in"/>
        </style:list-level-properties>
      </text:list-level-style-number>
      <text:list-level-style-number text:level="9" text:style-name="WW8Num1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335in" fo:text-indent="-0.1252in" fo:margin-left="4.8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WW8Num1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4z0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0" loext:num-list-format="%5%.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6" text:style-name="WW8Num14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6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7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4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639in" fo:text-indent="-0.2638in" fo:margin-left="1.639in"/>
        </style:list-level-properties>
      </text:list-level-style-number>
      <text:list-level-style-number text:level="4" text:style-name="WW8Num15z0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6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0" loext:num-list-format="%3%.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639in" fo:text-indent="-0.2638in" fo:margin-left="1.639in"/>
        </style:list-level-properties>
      </text:list-level-style-number>
      <text:list-level-style-number text:level="4" text:style-name="WW8Num16z0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</text:list-level-style-number>
      <text:list-level-style-number text:level="2" text:style-name="WW8Num1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text:style-name="WW8Num1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text:style-name="WW8Num1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text:style-name="WW8Num18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text:style-name="WW8Num1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text:style-name="WW8Num1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text:style-name="WW8Num18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text:style-name="WW8Num1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222in" fo:margin-left="0.222in"/>
        </style:list-level-properties>
      </text:list-level-style-number>
      <text:list-level-style-number text:level="2" text:style-name="WW8Num19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</text:list-level-style-number>
      <text:list-level-style-number text:level="3" text:style-name="WW8Num19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2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2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2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0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0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0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2" text:style-name="WW8Num21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</text:list-level-style-number>
      <text:list-level-style-number text:level="3" text:style-name="WW8Num21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1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2" text:style-name="WW8Num2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3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222in" fo:margin-left="0.222in"/>
        </style:list-level-properties>
      </text:list-level-style-number>
      <text:list-level-style-number text:level="2" text:style-name="WW8Num24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</text:list-level-style-number>
      <text:list-level-style-number text:level="3" text:style-name="WW8Num2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4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2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2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2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</text:list-level-style-number>
      <text:list-level-style-number text:level="2" text:style-name="WW8Num26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text:style-name="WW8Num2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0138in" fo:text-indent="-0.2638in" fo:margin-left="2.0138in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text:style-name="WW8Num26z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text:style-name="WW8Num26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text:style-name="WW8Num26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text:style-name="WW8Num26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text:style-name="WW8Num26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0.75in"/>
        </style:list-level-properties>
      </text:list-level-style-number>
      <text:list-level-style-number text:level="4" text:style-name="WW8Num2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5" text:style-name="WW8Num2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6" text:style-name="WW8Num2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75in" fo:text-indent="-0.1252in" fo:margin-left="0.75in"/>
        </style:list-level-properties>
      </text:list-level-style-number>
      <text:list-level-style-number text:level="7" text:style-name="WW8Num2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8" text:style-name="WW8Num2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text:style-name="WW8Num2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8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text:style-name="WW8Num29z0" loext:num-list-format="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WW8Num29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5" text:style-name="WW8Num29z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6" text:style-name="WW8Num29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17in" fo:text-indent="-0.1252in" fo:margin-left="2.7917in"/>
        </style:list-level-properties>
      </text:list-level-style-number>
      <text:list-level-style-number text:level="7" text:style-name="WW8Num29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8" text:style-name="WW8Num29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</text:list-level-style-number>
      <text:list-level-style-number text:level="9" text:style-name="WW8Num29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917in" fo:text-indent="-0.1252in" fo:margin-left="4.29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text:style-name="WW8Num30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7709in" fo:text-indent="-0.6457in" fo:margin-left="1.7709in"/>
        </style:list-level-properties>
      </text:list-level-style-number>
      <text:list-level-style-number text:level="3" text:style-name="WW8Num30z0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0311in" fo:text-indent="-0.2811in" fo:margin-left="2.0311in"/>
        </style:list-level-properties>
      </text:list-level-style-number>
      <text:list-level-style-number text:level="4" text:style-name="WW8Num30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text:style-name="WW8Num3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text:style-name="WW8Num30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text:style-name="WW8Num30z4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text:style-name="WW8Num30z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text:style-name="WW8Num30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8in" fo:text-indent="0.0398in" fo:margin-left="0.0783in"/>
        </style:list-level-properties>
      </text:list-level-style-number>
      <text:list-level-style-number text:level="2" text:style-name="WW8Num3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1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1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1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1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1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1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2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2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3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2" text:style-name="WW8Num3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WW8Num3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text:style-name="WW8Num3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WW8Num34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WW8Num3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text:style-name="WW8Num3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text:style-name="WW8Num34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text:style-name="WW8Num3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</text:list-level-style-number>
      <text:list-level-style-number text:level="2" text:style-name="WW8Num3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text:style-name="WW8Num3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text:style-name="WW8Num3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text:style-name="WW8Num35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text:style-name="WW8Num3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text:style-name="WW8Num3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text:style-name="WW8Num35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text:style-name="WW8Num3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6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8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8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8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8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3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3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3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39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3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3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39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3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0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0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1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1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1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1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1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2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3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3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3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3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3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3752in" fo:margin-left="0.9839in" fo:margin-right="0.983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6 do Umowy</dc:title>
    <dc:subject/>
    <meta:keyword/>
    <dc:description/>
    <meta:initial-creator/>
    <meta:creation-date>2024-07-16T12:53:00</meta:creation-date>
    <dc:creator/>
    <dc:date>2025-11-28T17:08:00</dc:date>
    <meta:editing-cycles>9</meta:editing-cycles>
    <meta:editing-duration>PT11M</meta:editing-duration>
    <meta:document-statistic meta:table-count="0" meta:image-count="0" meta:object-count="0" meta:page-count="1" meta:paragraph-count="12" meta:word-count="64" meta:character-count="760" meta:non-whitespace-character-count="705"/>
    <meta:generator>LibreOffice/7.6.4.1$Windows_x86 LibreOffice_project/e19e193f88cd6c0525a17fb7a176ed8e6a3e2aa1</meta:generator>
  </office:meta>
</office:document-meta>
</file>