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2.3626in" style:leader-style="dotted" style:leader-text="."/>
          <style:tab-stop style:position="3.6252in"/>
          <style:tab-stop style:position="6.3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.4165in" fo:margin-bottom="0.4165in" style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margin-top="0.1665in" fo:margin-bottom="0in" style:contextual-spacing="false" fo:line-height="100%" fo:text-indent="0in" style:auto-text-indent="false">
        <style:tab-stops>
          <style:tab-stop style:position="2.3626in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-0.0035in" fo:margin-right="0in" fo:line-height="100%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in" fo:margin-right="0in" fo:margin-top="0.5835in" fo:margin-bottom="0in" style:contextual-spacing="false" fo:line-height="100%" fo:text-indent="0in" style:auto-text-indent="false">
        <style:tab-stops>
          <style:tab-stop style:position="3.3752in" style:type="right"/>
          <style:tab-stop style:position="6.3in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4925in" style:auto-text-indent="false">
        <style:tab-stops>
          <style:tab-stop style:position="3.3752in"/>
        </style:tab-stops>
      </style:paragraph-properties>
    </style:style>
    <style:style style:name="P9" style:family="paragraph" style:parent-style-name="Standard">
      <style:paragraph-properties fo:margin-left="-0.0035in" fo:margin-right="0in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in" fo:margin-top="0in" fo:margin-bottom="0.0937in" style:contextual-spacing="false" fo:line-height="107%" fo:text-align="center" style:justify-single-word="false" fo:text-indent="0in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835in" style:contextual-spacing="false" fo:line-height="150%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2.7563in" fo:margin-right="0in" fo:margin-top="0.5835in" fo:margin-bottom="0in" style:contextual-spacing="false" fo:line-height="150%" fo:text-indent="-0.0075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7563in" fo:margin-right="0in" fo:margin-top="0in" fo:margin-bottom="0in" style:contextual-spacing="false" fo:line-height="149%"/>
      <style:text-properties fo:font-weight="bold" style:font-weight-asian="bold"/>
    </style:style>
    <style:style style:name="P15" style:family="paragraph" style:parent-style-name="Standard">
      <style:paragraph-properties fo:margin-left="2.7563in" fo:margin-right="0in" fo:margin-top="0in" fo:margin-bottom="0in" style:contextual-spacing="false" fo:line-height="149%"/>
    </style:style>
    <style:style style:name="P16" style:family="paragraph" style:parent-style-name="Standard">
      <style:paragraph-properties fo:margin-left="-0.0035in" fo:margin-right="0in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<text:tab/><text:tab/>Zielona Góra, dnia <text:tab/></text:p>
      <text:p text:style-name="P2"><text:span text:style-name="T1"><text:s/>(Imię i nazwisko studenta)</text:span><text:span text:style-name="T2"/></text:p>
      <text:p text:style-name="P4">.<text:tab/></text:p>
      <text:p text:style-name="P4">.<text:tab/></text:p>
      <text:p text:style-name="P9"><text:s/>(Dokładny adres)<text:span text:style-name="T1"/></text:p>
      <text:p text:style-name="P4">.<text:tab/></text:p>
      <text:p text:style-name="P9"><text:s/>(Kierunek)<text:span text:style-name="T1"/></text:p>
      <text:p text:style-name="P4">.<text:tab/></text:p>
      <text:p text:style-name="P5"><text:span text:style-name="T1"><text:s/>(Grupa)</text:span></text:p>
      <text:p text:style-name="P4">.<text:tab/></text:p>
      <text:p text:style-name="P5"><text:span text:style-name="T1"><text:s/>(Nr albumu)</text:span></text:p>
      <text:p text:style-name="P4">.<text:tab/></text:p>
      <text:p text:style-name="P5"><text:span text:style-name="T1"><text:s/>(Telefon kontaktowy)</text:span></text:p>
      <text:p text:style-name="P13">Dziekan</text:p>
      <text:p text:style-name="P15"><text:span text:style-name="T3">Wydziału Nauk Inżynieryjno-Technicznych</text:span><text:span text:style-name="T3"/></text:p>
      <text:p text:style-name="P14">Uniwersytetu Zielonogórskiego</text:p>
      <text:p text:style-name="P3">Dotyczy: <text:span text:style-name="T4">praktyki zawodowej</text:span></text:p>
      <text:p text:style-name="P16">Uprzejmie   proszę  o  wyrażenie  zgody  na  przesunięcie  odbycia  praktyki  zawodowej</text:p>
      <text:p text:style-name="P6"><text:tab/></text:p>
      <text:p text:style-name="P10">(proponowany termin)</text:p>
      <text:p text:style-name="P11">Uzasadnienie: <text:tab/></text:p>
      <text:p text:style-name="P11"><text:tab/></text:p>
      <text:p text:style-name="P11"><text:tab/></text:p>
      <text:p text:style-name="P12"><text:tab/></text:p>
      <text:p text:style-name="P16">Zobowiązuję się dostarczyć niezbędne dokumenty w wyznaczonym terminie.</text:p>
      <text:p text:style-name="P16">Jednocześnie zapewniam, że praktyki nie będą kolidować z zajęciami dydaktycznymi.</text:p>
      <text:p text:style-name="P7"><text:tab/><text:tab/></text:p>
      <text:p text:style-name="P8"><text:span text:style-name="T1"><text:tab/>(podpis studen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0862in" style:contextual-spacing="false" fo:line-height="103%" fo:orphans="2" fo:widows="2" fo:text-indent="-0.00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35in" fo:margin-right="0.9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anie_o_przesuniecie</dc:title>
    <dc:subject/>
    <meta:keyword/>
    <meta:initial-creator>Andrzej Popławski</meta:initial-creator>
    <meta:creation-date>2021-02-16T19:02:00</meta:creation-date>
    <dc:creator>Andrzej</dc:creator>
    <dc:date>2025-01-07T13:28:00</dc:date>
    <meta:editing-cycles>15</meta:editing-cycles>
    <meta:editing-duration>PT23M</meta:editing-duration>
    <meta:document-statistic meta:table-count="0" meta:image-count="0" meta:object-count="0" meta:page-count="1" meta:paragraph-count="28" meta:word-count="64" meta:character-count="530" meta:non-whitespace-character-count="455"/>
    <meta:generator>LibreOffice/7.6.4.1$Windows_x86 LibreOffice_project/e19e193f88cd6c0525a17fb7a176ed8e6a3e2aa1</meta:generator>
  </office:meta>
</office:document-meta>
</file>